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138in" text:min-label-width="0.25in" text:list-level-position-and-space-mode="label-alignment">
          <style:list-level-label-alignment text:label-followed-by="listtab" fo:margin-left="3.063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in"/>
      <style:text-properties style:font-name="Helvetica" style:font-name-asian="MS Mincho" fo:color="#1F2A48" fo:font-size="14pt" style:font-size-asian="14pt" style:font-size-complex="14pt" fo:language="pt" fo:country="PT" style:language-asian="es" style:country-asian="ES"/>
    </style:style>
    <style:style style:name="P4" style:parent-style-name="Normal" style:family="paragraph">
      <style:paragraph-properties fo:margin-top="0.1666in" fo:margin-bottom="0in"/>
      <style:text-properties style:font-name="Helvetica" style:font-name-asian="MS Mincho" fo:color="#1F2A48" fo:font-size="14pt" style:font-size-asian="14pt" style:font-size-complex="14pt" fo:language="pt" fo:country="PT" style:language-asian="es" style:country-asian="ES"/>
    </style:style>
    <style:style style:name="P5" style:parent-style-name="Normal" style:family="paragraph">
      <style:text-properties fo:language="pt" fo:country="PT"/>
    </style:style>
    <style:style style:name="P6" style:parent-style-name="Normal" style:family="paragraph">
      <style:paragraph-properties fo:margin-top="0.1666in" fo:margin-bottom="0.1666in"/>
      <style:text-properties style:font-name="Helvetica" style:font-name-asian="MS Mincho" fo:color="#1F2A48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top="0.1666in" fo:margin-bottom="0.1666in"/>
      <style:text-properties style:font-name="Helvetica" style:font-name-asian="MS Mincho" fo:color="#000000" style:language-asian="es" style:country-asian="ES"/>
    </style:style>
    <style:style style:name="P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9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10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font-weight="bold" style:font-weight-asian="bold" style:font-weight-complex="bold" style:language-asian="es" style:country-asian="ES" fo:hyphenate="true"/>
    </style:style>
    <style:style style:name="P1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12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Helvetica" style:font-name-asian="MS Mincho" style:language-asian="es" style:country-asian="ES"/>
    </style:style>
    <style:style style:name="T14" style:parent-style-name="Fuentedepárrafopredeter." style:family="text">
      <style:text-properties style:font-name="Helvetica" style:font-name-asian="MS Mincho" fo:font-style="italic" style:font-style-asian="italic" style:font-style-complex="italic" style:language-asian="es" style:country-asian="ES"/>
    </style:style>
    <style:style style:name="P15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16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font-weight="bold" style:font-weight-asian="bold" style:font-weight-complex="bold" style:language-asian="es" style:country-asian="ES" fo:hyphenate="true"/>
    </style:style>
    <style:style style:name="P17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font-weight="bold" style:font-weight-asian="bold" style:font-weight-complex="bold" style:language-asian="es" style:country-asian="ES" fo:hyphenate="true"/>
    </style:style>
    <style:style style:name="P1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19" style:parent-style-name="Fuentedepárrafopredeter." style:family="text">
      <style:text-properties style:font-name="Helvetica" style:font-name-asian="MS Mincho" fo:font-style="italic" style:font-style-asian="italic" style:font-style-complex="italic" style:text-underline-type="single" style:text-underline-style="solid" style:text-underline-width="auto" style:text-underline-mode="continuous" style:language-asian="es" style:country-asian="ES"/>
    </style:style>
    <style:style style:name="P20" style:parent-style-name="Normal" style:family="paragraph">
      <style:paragraph-properties fo:text-align="justify" fo:margin-bottom="0.0576in" style:line-height-at-least="0.127in" fo:margin-left="0.5in" fo:background-color="#FFFFFF">
        <style:tab-stops/>
        <style:background-fill draw:fill="solid" draw:fill-color="#FFFFFF"/>
      </style:paragraph-properties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 fo:hyphenate="true"/>
    </style:style>
    <style:style style:name="P2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22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23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24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25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26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27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2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29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30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3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32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33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34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35" style:parent-style-name="Fuentedepárrafopredeter." style:family="text">
      <style:text-properties style:font-name="Helvetica" style:font-name-asian="MS Mincho" fo:font-style="italic" style:font-style-asian="italic" style:font-style-complex="italic" style:language-asian="es" style:country-asian="ES"/>
    </style:style>
    <style:style style:name="T36" style:parent-style-name="Fuentedepárrafopredeter." style:family="text">
      <style:text-properties style:font-name="Helvetica" style:font-name-asian="MS Mincho" fo:font-style="italic" style:font-style-asian="italic" style:font-style-complex="italic" style:text-underline-type="single" style:text-underline-style="solid" style:text-underline-width="auto" style:text-underline-mode="continuous" style:language-asian="es" style:country-asian="ES"/>
    </style:style>
    <style:style style:name="P37" style:parent-style-name="Normal" style:family="paragraph">
      <style:paragraph-properties fo:text-align="justify" fo:margin-bottom="0.0576in" style:line-height-at-least="0.127in" fo:margin-left="0.5in" fo:background-color="#FFFFFF">
        <style:tab-stops/>
        <style:background-fill draw:fill="solid" draw:fill-color="#FFFFFF"/>
      </style:paragraph-properties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 fo:hyphenate="true"/>
    </style:style>
    <style:style style:name="P3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39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40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4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42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43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44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45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46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47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4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49" style:parent-style-name="Fuentedepárrafopredeter." style:family="text">
      <style:text-properties style:font-name="Helvetica" style:font-name-asian="MS Mincho" fo:font-style="italic" style:font-style-asian="italic" style:font-style-complex="italic" style:text-underline-type="single" style:text-underline-style="solid" style:text-underline-width="auto" style:text-underline-mode="continuous" style:language-asian="es" style:country-asian="ES"/>
    </style:style>
    <style:style style:name="P50" style:parent-style-name="Normal" style:family="paragraph">
      <style:paragraph-properties fo:text-align="justify" fo:margin-bottom="0.0576in" style:line-height-at-least="0.127in" fo:margin-left="0.5in" fo:background-color="#FFFFFF">
        <style:tab-stops/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5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52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53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54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55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56" style:parent-style-name="Fuentedepárrafopredeter." style:family="text">
      <style:text-properties style:font-name="Helvetica" style:font-name-asian="MS Mincho" fo:font-style="italic" style:font-style-asian="italic" style:font-style-complex="italic" style:text-underline-type="single" style:text-underline-style="solid" style:text-underline-width="auto" style:text-underline-mode="continuous" style:language-asian="es" style:country-asian="ES"/>
    </style:style>
    <style:style style:name="P57" style:parent-style-name="Normal" style:family="paragraph">
      <style:paragraph-properties fo:text-align="justify" fo:margin-bottom="0.0576in" style:line-height-at-least="0.127in" fo:margin-left="0.5in" fo:background-color="#FFFFFF">
        <style:tab-stops/>
        <style:background-fill draw:fill="solid" draw:fill-color="#FFFFFF"/>
      </style:paragraph-properties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 fo:hyphenate="true"/>
    </style:style>
    <style:style style:name="P5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59" style:parent-style-name="Fuentedepárrafopredeter." style:family="text">
      <style:text-properties style:font-name="Helvetica" style:font-name-asian="MS Mincho" style:language-asian="es" style:country-asian="ES"/>
    </style:style>
    <style:style style:name="T60" style:parent-style-name="Fuentedepárrafopredeter." style:family="text">
      <style:text-properties style:font-name="Helvetica" style:font-name-asian="MS Mincho" fo:font-style="italic" style:font-style-asian="italic" style:font-style-complex="italic" style:language-asian="es" style:country-asian="ES"/>
    </style:style>
    <style:style style:name="P6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62" style:parent-style-name="Fuentedepárrafopredeter." style:family="text">
      <style:text-properties style:font-name="Helvetica" style:font-name-asian="MS Mincho" style:language-asian="es" style:country-asian="ES"/>
    </style:style>
    <style:style style:name="T63" style:parent-style-name="Fuentedepárrafopredeter." style:family="text">
      <style:text-properties style:font-name="Helvetica" style:font-name-asian="MS Mincho" fo:font-style="italic" style:font-style-asian="italic" style:font-style-complex="italic" style:language-asian="es" style:country-asian="ES"/>
    </style:style>
    <style:style style:name="P64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65" style:parent-style-name="Fuentedepárrafopredeter." style:family="text">
      <style:text-properties style:font-name="Helvetica" style:font-name-asian="MS Mincho" style:language-asian="es" style:country-asian="ES"/>
    </style:style>
    <style:style style:name="T66" style:parent-style-name="Fuentedepárrafopredeter." style:family="text">
      <style:text-properties style:font-name="Helvetica" style:font-name-asian="MS Mincho" fo:font-style="italic" style:font-style-asian="italic" style:font-style-complex="italic" style:language-asian="es" style:country-asian="ES"/>
    </style:style>
    <style:style style:name="P67" style:parent-style-name="Párrafodelista" style:family="paragraph">
      <style:paragraph-properties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68" style:parent-style-name="Fuentedepárrafopredeter." style:family="text">
      <style:text-properties style:font-name="Helvetica" style:font-name-asian="MS Mincho"/>
    </style:style>
    <style:style style:name="T69" style:parent-style-name="Fuentedepárrafopredeter." style:family="text">
      <style:text-properties style:font-name="Helvetica" style:font-name-asian="MS Mincho" fo:font-style="italic" style:font-style-asian="italic" style:font-style-complex="italic"/>
    </style:style>
    <style:style style:name="P70" style:parent-style-name="Párrafodelista" style:family="paragraph">
      <style:paragraph-properties fo:margin-bottom="0.0576in" style:line-height-at-least="0.127in" fo:margin-left="0.5in" fo:background-color="#FFFFFF">
        <style:tab-stops/>
        <style:background-fill draw:fill="solid" draw:fill-color="#FFFFFF"/>
      </style:paragraph-properties>
      <style:text-properties style:font-name="Helvetica" style:font-name-asian="MS Mincho" fo:hyphenate="true"/>
    </style:style>
    <style:style style:name="P7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fo:hyphenate="true"/>
    </style:style>
    <style:style style:name="T72" style:parent-style-name="Fuentedepárrafopredeter." style:family="text">
      <style:text-properties style:font-name="Helvetica" style:font-name-asian="MS Mincho" fo:font-style="italic" style:font-style-asian="italic" style:font-style-complex="italic" style:text-underline-type="single" style:text-underline-style="solid" style:text-underline-width="auto" style:text-underline-mode="continuous" style:language-asian="es" style:country-asian="ES"/>
    </style:style>
    <style:style style:name="P73" style:parent-style-name="Normal" style:family="paragraph">
      <style:paragraph-properties fo:text-align="justify" fo:margin-bottom="0.0576in" style:line-height-at-least="0.127in" fo:margin-left="0.5in" fo:background-color="#FFFFFF">
        <style:tab-stops/>
        <style:background-fill draw:fill="solid" draw:fill-color="#FFFFFF"/>
      </style:paragraph-properties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 fo:hyphenate="true"/>
    </style:style>
    <style:style style:name="P74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75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language="pt" fo:country="PT" style:language-asian="es" style:country-asian="ES" fo:hyphenate="true"/>
    </style:style>
    <style:style style:name="P76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font-weight="bold" style:font-weight-asian="bold" style:font-weight-complex="bold" style:language-asian="es" style:country-asian="ES" fo:hyphenate="true"/>
    </style:style>
    <style:style style:name="P77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fo:font-weight="bold" style:font-weight-asian="bold" style:font-weight-complex="bold" style:language-asian="es" style:country-asian="ES" fo:hyphenate="true"/>
    </style:style>
    <style:style style:name="P78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79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80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81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82" style:parent-style-name="Normal" style:family="paragraph">
      <style:paragraph-properties fo:text-align="justify" fo:margin-top="0.25in" fo:margin-bottom="0.1666in"/>
      <style:text-properties style:font-name="Helvetica" style:font-name-asian="MS Mincho" style:language-asian="es" style:country-asian="ES"/>
    </style:style>
    <style:style style:name="P83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84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85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86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87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88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89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90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91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92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93" style:parent-style-name="Párrafodelista" style:family="paragraph">
      <style:paragraph-properties fo:margin-top="0.1666in" fo:margin-bottom="0.1666in"/>
      <style:text-properties style:font-name="Helvetica" style:font-name-asian="MS Mincho"/>
    </style:style>
    <style:style style:name="P94" style:parent-style-name="Normal" style:family="paragraph">
      <style:paragraph-properties fo:margin-bottom="0.0319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95" style:parent-style-name="Normal" style:family="paragraph">
      <style:paragraph-properties fo:margin-top="0.1666in" fo:margin-bottom="0.1666in"/>
      <style:text-properties style:font-name="Helvetica" style:font-name-asian="MS Mincho" fo:color="#1F2A48" fo:font-size="14pt" style:font-size-asian="14pt" style:font-size-complex="14pt" style:language-asian="es" style:country-asian="ES"/>
    </style:style>
    <style:style style:name="P96" style:parent-style-name="Normal" style:family="paragraph">
      <style:paragraph-properties fo:margin-top="0.1666in" fo:margin-bottom="0.1666in"/>
    </style:style>
    <style:style style:name="T97" style:parent-style-name="Hipervínculo" style:family="text">
      <style:text-properties style:font-name="Helvetica" style:font-name-asian="MS Mincho"/>
    </style:style>
    <style:style style:name="T98" style:parent-style-name="Hipervínculo" style:family="text">
      <style:text-properties style:font-name="Helvetica" style:font-name-asian="MS Mincho"/>
    </style:style>
    <style:style style:name="T99" style:parent-style-name="Hipervínculo" style:family="text">
      <style:text-properties style:font-name="Helvetica" style:font-name-asian="MS Mincho"/>
    </style:style>
    <style:style style:name="P100" style:parent-style-name="Normal" style:family="paragraph">
      <style:paragraph-properties fo:text-align="justify"/>
      <style:text-properties style:font-name="Helvetica" style:font-name-asian="MS Mincho" style:language-asian="es" style:country-asian="ES"/>
    </style:style>
    <style:style style:name="P10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10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103" style:parent-style-name="Normal" style:family="paragraph">
      <style:paragraph-properties fo:text-align="justify"/>
      <style:text-properties style:font-name="Helvetica" style:font-name-asian="MS Mincho" style:language-asian="es" style:country-asian="ES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/>
    </style:style>
    <style:style style:name="T106" style:parent-style-name="Fuentedepárrafopredeter." style:family="text">
      <style:text-properties style:font-name="Helvetica" style:font-name-asian="MS Mincho" style:language-asian="es" style:country-asian="ES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/>
    </style:style>
    <style:style style:name="T109" style:parent-style-name="Fuentedepárrafopredeter." style:family="text">
      <style:text-properties style:font-name="Helvetica" style:font-name-asian="MS Mincho" style:language-asian="es" style:country-asian="ES"/>
    </style:style>
    <style:style style:name="P110" style:parent-style-name="Normal" style:family="paragraph">
      <style:paragraph-properties fo:break-before="page"/>
      <style:text-properties style:font-name="Helvetica" style:font-name-asian="MS Mincho" fo:color="#1F497D" fo:font-size="14pt" style:font-size-asian="14pt" style:font-size-complex="14pt" style:language-asian="es" style:country-asian="ES" fo:hyphenate="true"/>
    </style:style>
    <style:style style:name="P111" style:parent-style-name="Normal" style:family="paragraph">
      <style:paragraph-properties fo:margin-top="0.1666in" fo:margin-bottom="0.1666in"/>
      <style:text-properties style:font-name="Helvetica" style:font-name-asian="MS Mincho" fo:color="#1F497D" fo:font-size="14pt" style:font-size-asian="14pt" style:font-size-complex="14pt" style:language-asian="es" style:country-asian="ES"/>
    </style:style>
    <style:style style:name="P112" style:parent-style-name="Normal" style:family="paragraph">
      <style:paragraph-properties fo:text-align="justify" fo:margin-top="0.0833in" fo:margin-bottom="0.1666in"/>
      <style:text-properties style:font-name="Helvetica" style:font-name-asian="MS Mincho" style:language-asian="es" style:country-asian="ES"/>
    </style:style>
    <style:style style:name="P113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14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15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16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17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18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19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0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1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2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3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4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5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6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7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8" style:parent-style-name="Párrafodelista" style:family="paragraph">
      <style:paragraph-properties fo:margin-top="0.0833in" fo:margin-bottom="0.1666in"/>
      <style:text-properties style:font-name="Helvetica" style:font-name-asian="MS Mincho"/>
    </style:style>
    <style:style style:name="P129" style:parent-style-name="NormalWeb" style:family="paragraph">
      <style:paragraph-properties fo:margin-top="0in" fo:margin-bottom="0.1173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30" style:parent-style-name="NormalWeb" style:family="paragraph">
      <style:paragraph-properties fo:margin-top="0in" fo:margin-bottom="0.1173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3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3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 fo:language="pt" fo:country="PT"/>
    </style:style>
    <style:style style:name="P133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134" style:parent-style-name="Fuentedepárrafopredeter." style:family="text">
      <style:text-properties style:font-name="Arial" style:font-name-complex="Arial" fo:color="#4D4D4D" fo:language="pt" fo:country="PT"/>
    </style:style>
    <style:style style:name="T135" style:parent-style-name="Fuentedepárrafopredeter." style:family="text">
      <style:text-properties style:font-name="Helvetica" style:font-name-asian="MS Mincho" fo:color="#1F497D" fo:language="pt" fo:country="PT"/>
    </style:style>
    <style:style style:name="P136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 fo:language="pt" fo:country="PT"/>
    </style:style>
    <style:style style:name="P13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38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3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4pt" style:font-size-asian="14pt" style:font-size-complex="14pt"/>
    </style:style>
    <style:style style:name="P140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14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6pt" style:font-size-asian="16pt" style:font-size-complex="16pt"/>
    </style:style>
    <style:style style:name="P142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/>
    </style:style>
    <style:style style:name="P143" style:parent-style-name="Normal" style:family="paragraph">
      <style:paragraph-properties fo:text-align="justify" style:vertical-align="auto" fo:margin-top="0.0694in" fo:margin-bottom="0.0694in" fo:line-height="100%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144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/>
    </style:style>
    <style:style style:name="P145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146" style:parent-style-name="Normal" style:family="paragraph">
      <style:paragraph-properties fo:text-align="justify" fo:margin-bottom="0.0576in" style:line-height-at-least="0.127in" fo:background-color="#FFFFFF">
        <style:background-fill draw:fill="solid" draw:fill-color="#FFFFFF"/>
      </style:paragraph-properties>
      <style:text-properties style:font-name="Helvetica" style:font-name-asian="MS Mincho" style:language-asian="es" style:country-asian="ES" fo:hyphenate="true"/>
    </style:style>
    <style:style style:name="P14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148" style:parent-style-name="Fuentedepárrafopredeter." style:family="text">
      <style:text-properties style:font-name="Helvetica" style:font-name-asian="MS Mincho" fo:font-size="11pt" style:font-size-asian="11pt" style:font-size-complex="11pt"/>
    </style:style>
    <style:style style:name="T149" style:parent-style-name="Fuentedepárrafopredeter." style:family="text">
      <style:text-properties style:font-name="Helvetica" style:font-name-asian="MS Mincho" fo:color="#1F497D"/>
    </style:style>
    <style:style style:name="P150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52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153" style:parent-style-name="Fuentedepárrafopredeter." style:family="text">
      <style:text-properties style:font-name="Helvetica"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style:font-name="Helvetica" style:font-name-asian="MS Mincho" fo:color="#1F497D"/>
    </style:style>
    <style:style style:name="P155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style:text-underline-type="single" style:text-underline-style="solid" style:text-underline-width="auto" style:text-underline-mode="continuous"/>
    </style:style>
    <style:style style:name="P156" style:parent-style-name="Título2" style:family="paragraph">
      <style:paragraph-properties fo:margin-top="0in" fo:margin-bottom="0in"/>
      <style:text-properties style:font-name="Helvetica" style:font-name-asian="MS Mincho" fo:font-weight="normal" style:font-weight-asian="normal" style:font-weight-complex="normal" fo:font-size="11pt" style:font-size-asian="11pt" style:font-size-complex="11pt"/>
    </style:style>
    <style:style style:name="P15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158" style:parent-style-name="Fuentedepárrafopredeter." style:family="text">
      <style:text-properties style:font-name="Helvetica"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style:font-name="Helvetica" style:font-name-asian="MS Mincho" fo:color="#1F497D"/>
    </style:style>
    <style:style style:name="P160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 fo:margin-bottom="0in" fo:line-height="100%"/>
      <style:text-properties style:font-name="Helvetica" style:font-name-asian="MS Mincho" style:language-asian="es" style:country-asian="ES"/>
    </style:style>
    <style:style style:name="P162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163" style:parent-style-name="Fuentedepárrafopredeter." style:family="text">
      <style:text-properties style:font-name="Helvetica" style:font-name-asian="MS Mincho" fo:font-size="14pt" style:font-size-asian="14pt" style:font-size-complex="14pt"/>
    </style:style>
    <style:style style:name="T164" style:parent-style-name="Fuentedepárrafopredeter." style:family="text">
      <style:text-properties style:font-name="Helvetica" style:font-name-asian="MS Mincho" fo:color="#1F497D"/>
    </style:style>
    <style:style style:name="P165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6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168" style:parent-style-name="Fuentedepárrafopredeter." style:family="text">
      <style:text-properties style:font-name="Helvetica" style:font-name-asian="MS Mincho" fo:font-size="11pt" style:font-size-asian="11pt" style:font-size-complex="11pt"/>
    </style:style>
    <style:style style:name="T169" style:parent-style-name="Fuentedepárrafopredeter." style:family="text">
      <style:text-properties style:font-name="Helvetica" style:font-name-asian="MS Mincho" fo:color="#1F497D"/>
    </style:style>
    <style:style style:name="P170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7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73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74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175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4pt" style:font-size-asian="14pt" style:font-size-complex="14pt"/>
    </style:style>
    <style:style style:name="P176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/>
    </style:style>
    <style:style style:name="P177" style:parent-style-name="Normal" style:family="paragraph">
      <style:paragraph-properties fo:text-align="justify" fo:margin-bottom="0in" fo:line-height="100%"/>
      <style:text-properties style:font-name="Helvetica" style:font-name-asian="MS Mincho" style:language-asian="es" style:country-asian="ES"/>
    </style:style>
    <style:style style:name="P178" style:parent-style-name="Normal" style:family="paragraph">
      <style:paragraph-properties fo:text-align="justify" fo:margin-bottom="0in" fo:line-height="100%"/>
      <style:text-properties style:font-name="Helvetica" style:font-name-asian="MS Mincho" style:language-asian="es" style:country-asian="ES"/>
    </style:style>
    <style:style style:name="P179" style:parent-style-name="Normal" style:family="paragraph">
      <style:paragraph-properties fo:margin-top="0.1666in" fo:margin-bottom="0.1666in"/>
      <style:text-properties style:font-name="Helvetica" style:font-name-asian="MS Mincho" style:language-asian="es" style:country-asian="ES"/>
    </style:style>
    <style:style style:name="P180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18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182" style:parent-style-name="Normal" style:family="paragraph">
      <style:paragraph-properties fo:text-align="justify"/>
      <style:text-properties style:font-name="Helvetica" style:font-name-asian="MS Mincho" style:language-asian="es" style:country-asian="ES"/>
    </style:style>
    <style:style style:name="P183" style:parent-style-name="Normal" style:family="paragraph">
      <style:paragraph-properties fo:text-align="justify"/>
    </style:style>
    <style:style style:name="T184" style:parent-style-name="Fuentedepárrafopredeter." style:family="text"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/>
    </style:style>
    <style:style style:name="T185" style:parent-style-name="Fuentedepárrafopredeter." style:family="text">
      <style:text-properties style:font-name="Helvetica" style:font-name-asian="MS Mincho" style:language-asian="es" style:country-asian="ES"/>
    </style:style>
    <style:style style:name="P186" style:parent-style-name="Normal" style:family="paragraph">
      <style:paragraph-properties fo:text-align="justify"/>
    </style:style>
    <style:style style:name="T187" style:parent-style-name="Fuentedepárrafopredeter." style:family="text"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/>
    </style:style>
    <style:style style:name="T188" style:parent-style-name="Fuentedepárrafopredeter." style:family="text">
      <style:text-properties style:font-name="Helvetica" style:font-name-asian="MS Mincho" style:language-asian="es" style:country-asian="ES"/>
    </style:style>
    <style:style style:name="T189" style:parent-style-name="Fuentedepárrafopredeter." style:family="text">
      <style:text-properties style:font-name="Helvetica" style:font-name-asian="MS Mincho" style:language-asian="es" style:country-asian="ES"/>
    </style:style>
    <style:style style:name="T190" style:parent-style-name="Fuentedepárrafopredeter." style:family="text">
      <style:text-properties style:font-name="Helvetica" style:font-name-asian="MS Mincho" style:language-asian="es" style:country-asian="ES"/>
    </style:style>
    <style:style style:name="T191" style:parent-style-name="Fuentedepárrafopredeter." style:family="text">
      <style:text-properties style:font-name="Helvetica" style:font-name-asian="MS Mincho" style:language-asian="es" style:country-asian="ES"/>
    </style:style>
    <style:style style:name="T192" style:parent-style-name="Fuentedepárrafopredeter." style:family="text">
      <style:text-properties style:font-name="Helvetica" style:font-name-asian="MS Mincho" style:language-asian="es" style:country-asian="ES"/>
    </style:style>
    <style:style style:name="P193" style:parent-style-name="Normal" style:family="paragraph">
      <style:paragraph-properties fo:margin-top="0.1666in" fo:margin-bottom="0.1666in"/>
      <style:text-properties style:font-name="Helvetica" style:font-name-asian="MS Mincho" style:language-asian="es" style:country-asian="ES"/>
    </style:style>
    <style:style style:name="P194" style:parent-style-name="Normal" style:family="paragraph">
      <style:paragraph-properties fo:break-before="page"/>
      <style:text-properties style:font-name="Helvetica" style:font-name-asian="MS Mincho" fo:color="#1F2A48" fo:font-size="14pt" style:font-size-asian="14pt" style:font-size-complex="14pt" style:language-asian="es" style:country-asian="ES" fo:hyphenate="true"/>
    </style:style>
    <style:style style:name="P195" style:parent-style-name="Normal" style:family="paragraph">
      <style:paragraph-properties fo:margin-top="0.1666in" fo:margin-bottom="0.1666in"/>
      <style:text-properties style:font-name="Helvetica" style:font-name-asian="MS Mincho" fo:color="#1F2A48" fo:font-size="14pt" style:font-size-asian="14pt" style:font-size-complex="14pt" style:language-asian="es" style:country-asian="ES"/>
    </style:style>
    <style:style style:name="P196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97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98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199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0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1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2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3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4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5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6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7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8" style:parent-style-name="NormalWeb" style:family="paragraph">
      <style:paragraph-properties fo:text-align="justify" fo:margin-top="0.0833in"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0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10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style:text-underline-type="single" style:text-underline-style="solid" style:text-underline-width="auto" style:text-underline-mode="continuous"/>
    </style:style>
    <style:style style:name="P211" style:parent-style-name="NormalWeb" style:family="paragraph">
      <style:paragraph-properties fo:text-align="justify" fo:margin-top="0in" fo:margin-bottom="0.1666in" fo:background-color="#FFFFFF">
        <style:background-fill draw:fill="solid" draw:fill-color="#FFFFFF"/>
      </style:paragraph-properties>
    </style:style>
    <style:style style:name="T212" style:parent-style-name="Fuentedepárrafopredeter." style:family="text">
      <style:text-properties style:font-name="Helvetica" style:font-name-asian="MS Mincho" fo:font-weight="bold" style:font-weight-asian="bold" style:font-weight-complex="bold" fo:color="#1F497D"/>
    </style:style>
    <style:style style:name="T213" style:parent-style-name="Fuentedepárrafopredeter." style:family="text">
      <style:text-properties style:font-name="Helvetica" style:font-name-asian="MS Mincho" fo:font-weight="bold" style:font-weight-asian="bold" style:font-weight-complex="bold" fo:color="#1F497D"/>
    </style:style>
    <style:style style:name="T214" style:parent-style-name="Fuentedepárrafopredeter." style:family="text">
      <style:text-properties style:font-name="Helvetica" style:font-name-asian="MS Mincho" fo:color="#1F497D"/>
    </style:style>
    <style:style style:name="P215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/>
    </style:style>
    <style:style style:name="P216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font-size="11pt" style:font-size-asian="11pt" style:font-size-complex="11pt"/>
    </style:style>
    <style:style style:name="P218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P21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P220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22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Helvetica" style:font-name-asian="MS Mincho" fo:color="#1F497D" fo:font-size="14pt" style:font-size-asian="14pt" style:font-size-complex="14pt"/>
    </style:style>
    <style:style style:name="P222" style:parent-style-name="Normal" style:family="paragraph">
      <style:paragraph-properties fo:text-align="justify"/>
      <style:text-properties style:font-name="Helvetica" style:font-name-asian="MS Mincho" style:language-asian="es" style:country-asian="ES"/>
    </style:style>
    <style:style style:name="P223" style:parent-style-name="Normal" style:family="paragraph">
      <style:paragraph-properties fo:text-align="justify"/>
    </style:style>
    <style:style style:name="T224" style:parent-style-name="Fuentedepárrafopredeter." style:family="text"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/>
    </style:style>
    <style:style style:name="T225" style:parent-style-name="Fuentedepárrafopredeter." style:family="text">
      <style:text-properties style:font-name="Helvetica" style:font-name-asian="MS Mincho" style:language-asian="es" style:country-asian="ES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style:font-name="Helvetica" style:font-name-asian="MS Mincho" style:text-underline-type="single" style:text-underline-style="solid" style:text-underline-width="auto" style:text-underline-mode="continuous" style:language-asian="es" style:country-asian="ES"/>
    </style:style>
    <style:style style:name="T228" style:parent-style-name="Fuentedepárrafopredeter." style:family="text">
      <style:text-properties style:font-name="Helvetica" style:font-name-asian="MS Mincho" style:language-asian="es" style:country-asian="ES"/>
    </style:style>
    <style:style style:name="P22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GUAGUAS MUNICIPALES, S.A.</text:p>
      <text:p text:style-name="P4">ÓRGANOS SUPERIORES</text:p>
      <text:p text:style-name="P5"/>
      <text:p text:style-name="P6">JUNTA<text:s/>GENERAL</text:p>
      <text:p text:style-name="P7">De conformidad con lo señalado en el artículo 8 de los estatutos sociales, la Junta General estará constituida por el<text:s/>Pleno del Excelentísimo Ayuntamiento de Las Palmas de Gran Canaria, bajo la presidencia de su Alcalde o Alcaldesa o quien le sustituya o haga sus veces. <text:s/>Actuará como Secretario, con voz pero sin voto, el que lo sea de la Corporación o quien legalmente le sustituya.<text:s/></text:p>
      <text:p text:style-name="P8">En el<text:s/>vigente mandato corporativo 2023-2027,<text:s/>el Pleno está conformado por los siguientes miembros:<text:s/></text:p>
      <text:p text:style-name="P9"/>
      <text:p text:style-name="P10">Alcaldesa-Presidenta:</text:p>
      <text:p text:style-name="P11"/>
      <text:list text:style-name="LFO15" text:continue-numbering="true">
        <text:list-item>
          <text:p text:style-name="P12"><text:span text:style-name="T13">D.ª Carolina Darias San Sebastián </text:span><text:span text:style-name="T14">(G. P. M. Socialista)</text:span></text:p>
        </text:list-item>
      </text:list>
      <text:p text:style-name="P15"> </text:p>
      <text:p text:style-name="P16">Concejales:</text:p>
      <text:p text:style-name="P17"/>
      <text:list text:style-name="LFO16" text:continue-numbering="true">
        <text:list-item>
          <text:p text:style-name="P18"><text:span text:style-name="T19">Grupo Político Municipal Socialista</text:span></text:p>
        </text:list-item>
      </text:list>
      <text:p text:style-name="P20"/>
      <text:p text:style-name="P21">o   D. Francisco Hernández Spínola</text:p>
      <text:p text:style-name="P22">o   D. Josué Íñiguez Ollero</text:p>
      <text:p text:style-name="P23">o   D.ª María del Carmen Vargas Palmés</text:p>
      <text:p text:style-name="P24">o   D. Mauricio Aurelio Roque González</text:p>
      <text:p text:style-name="P25">o   D.ª Saturnina Santana Dumpiérrez</text:p>
      <text:p text:style-name="P26">o   D.ª Carla Campoamor Abad</text:p>
      <text:p text:style-name="P27">o   D. Carlos Alberto Díaz Mendoza</text:p>
      <text:p text:style-name="P28">o   D.ª Esther Lidia Martín Martín</text:p>
      <text:p text:style-name="P29">o   D. Héctor Javier Alemán Arencibia</text:p>
      <text:p text:style-name="P30">o   D.ª Betsaida González Rodríguezo  </text:p>
      <text:p text:style-name="P31">o   D. Alexis Javier Rodríguez Suárez</text:p>
      <text:p text:style-name="P32"> </text:p>
      <text:p text:style-name="P33"/>
      <text:list text:style-name="LFO17" text:continue-numbering="true">
        <text:list-item>
          <text:p text:style-name="P34"><text:span text:style-name="T35"> </text:span><text:span text:style-name="T36">Grupo Político Municipal Popular</text:span></text:p>
        </text:list-item>
      </text:list>
      <text:p text:style-name="P37"/>
      <text:p text:style-name="P38">o   D.ª Jimena Mercedes Delgado-Taramona Hernández</text:p>
      <text:p text:style-name="P39">o   D. Ignacio Felipe Guerra de la Torre</text:p>
      <text:p text:style-name="P40">o   D.ª Olga Palacios Pérez</text:p>
      <text:p text:style-name="P41">o   D. Gustavo Sánchez Carrillo</text:p>
      <text:p text:style-name="P42">o   D.ª María del Mar Amador Montesdeoca</text:p>
      <text:p text:style-name="P43">o   D. Diego Fermín López-Galán Medina</text:p>
      <text:p text:style-name="P44">o   D.ª María Pilar Mas Suárez</text:p>
      <text:p text:style-name="P45">o   D.ª María Victoria Trujillo León</text:p>
      <text:p text:style-name="P46">o   D. Ignacio García Marina</text:p>
      <text:p text:style-name="P47"/>
      <text:list text:style-name="LFO18" text:continue-numbering="true">
        <text:list-item>
          <text:p text:style-name="P48"><text:span text:style-name="T49">Grupo Político Municipal Vox</text:span></text:p>
        </text:list-item>
      </text:list>
      <text:p text:style-name="P50"/>
      <text:p text:style-name="P51">o   D. Andrés Alberto Rodríguez Almeida</text:p>
      <text:p text:style-name="P52">o   D. Rafael Miguel De Juan Miñón</text:p>
      <text:p text:style-name="P53">o   D.ª Carmen Rosa Expósito Batista</text:p>
      <text:p text:style-name="P54"/>
      <text:list text:style-name="LFO19" text:continue-numbering="true">
        <text:list-item>
          <text:p text:style-name="P55"><text:span text:style-name="T56">Grupo Político Municipal Mixto</text:span></text:p>
        </text:list-item>
      </text:list>
      <text:p text:style-name="P57"/>
      <text:p text:style-name="P58"><text:span text:style-name="T59">o   D. David Suárez González — </text:span><text:span text:style-name="T60">Coalición Canaria (CCa)</text:span></text:p>
      <text:p text:style-name="P61"><text:span text:style-name="T62">o   D. Pedro Quevedo Iturbe — </text:span><text:span text:style-name="T63">Nueva Canarias – Frente Amplio Canarista (NC-FAC)</text:span></text:p>
      <text:p text:style-name="P64"><text:span text:style-name="T65">o   D. José Eduardo Ramírez Hermoso — </text:span><text:span text:style-name="T66">Nueva Canarias – Frente Amplio Canarista        (NC-FAC)</text:span></text:p>
      <text:list text:style-name="LFO20" text:continue-numbering="true">
        <text:list-item>
          <text:p text:style-name="P67"><text:span text:style-name="T68">D.ª Gemma María Martínez Soliño — </text:span><text:span text:style-name="T69">Unidas Sí Podemos (USP)</text:span></text:p>
        </text:list-item>
      </text:list>
      <text:p text:style-name="P70"/>
      <text:list text:style-name="LFO20" text:continue-numbering="true">
        <text:list-item>
          <text:p text:style-name="P71"><text:span text:style-name="T72">Concejala no adscrita</text:span></text:p>
        </text:list-item>
      </text:list>
      <text:p text:style-name="P73"/>
      <text:p text:style-name="P74">o   D.ª Clotilde de Jesús Sánchez Méndez</text:p>
      <text:p text:style-name="P75"> </text:p>
      <text:p text:style-name="P76">Secretario/a general del Pleno</text:p>
      <text:p text:style-name="P77"/>
      <text:p text:style-name="P78">Órgano directivo, cuyas funciones están reservadas al Cuerpo de funcionarios de Administración local con habilitación de carácter nacional, al que corresponde la fe pública y el asesoramiento legal preceptivo del Pleno y sus Comisiones.</text:p>
      <text:p text:style-name="P79"/>
      <text:list text:style-name="LFO21" text:continue-numbering="true">
        <text:list-item>
          <text:p text:style-name="P80">Dª. María Mercedes Contreras Fernández</text:p>
        </text:list-item>
      </text:list>
      <text:p text:style-name="P81"/>
      <text:p text:style-name="P82">Según los Estatutos de Guaguas Municipales, corresponde a la Junta<text:s/>General<text:s/>las siguientes funciones:<text:s/></text:p>
      <text:list text:style-name="LFO9" text:continue-numbering="true">
        <text:list-item>
          <text:p text:style-name="P83">Nombrar y cesar el Consejo de Administración y a los vocales suplentes.</text:p>
        </text:list-item>
        <text:list-item>
          <text:p text:style-name="P84">Fijar la remuneración de los Consejeros.</text:p>
        </text:list-item>
        <text:list-item>
          <text:p text:style-name="P85">Modificar los Estatutos Sociales.</text:p>
        </text:list-item>
        <text:list-item>
          <text:p text:style-name="P86">Aumentar o disminuir el capital.</text:p>
        </text:list-item>
        <text:list-item>
          <text:p text:style-name="P87">Emitir obligaciones.</text:p>
        </text:list-item>
        <text:list-item>
          <text:p text:style-name="P88">Censurar la gestión social, aprobar la memoria, inventario, balance anual, cuenta de pérdidas y ganancias y resolver sobre la aplicación del resultado.</text:p>
        </text:list-item>
        <text:list-item>
          <text:p text:style-name="P89">Aprobar el Presupuesto Anual de la Sociedad.</text:p>
        </text:list-item>
        <text:list-item>
          <text:p text:style-name="P90">Nombrar y cesar al Gerente y fijar su remuneración</text:p>
        </text:list-item>
        <text:list-item>
          <text:p text:style-name="P91">Aprobar las tarifas que hayan de regir en la prestación del Servicio de Transporte Urbano de Viajeros.</text:p>
        </text:list-item>
        <text:list-item>
          <text:p text:style-name="P92">Cuantas otras facultades le estén atribuidas por el Ordenamiento Jurídico vigente y la Ley de Sociedades Anónimas.</text:p>
        </text:list-item>
        <text:list-item>
          <text:p text:style-name="P93">La Junta General podrá delegar en el Presidente, en el Consejo de Administración o en el Gerente, cualquiera de sus facultades, salvo las indelegables por imperativo legal y siempre que no estén expresamente atribuidas al Consejo de Administración o al Gerente.</text:p>
        </text:list-item>
      </text:list>
      <text:p text:style-name="P94"/>
      <text:p text:style-name="P95">Más información<text:s/>de los miembros de la Junta General:</text:p>
      <text:p text:style-name="P96"><text:a xlink:href="https://www.laspalmasgc.es/es/ayuntamiento/pleno-y-comisiones/plenos/#!tab-4" office:target-frame-name="_top" xlink:show="replace"><text:span text:style-name="T97">PINCHE AQUÍ (</text:span><text:bookmark-start text:name="_Hlt74657089"/><text:bookmark-start text:name="_Hlt74657090"/><text:span text:style-name="T98">E</text:span><text:bookmark-end text:name="_Hlt74657089"/><text:bookmark-end text:name="_Hlt74657090"/><text:span text:style-name="T99">N CASO DE WORD CTRL+CLIC DE RATÓN)</text:span></text:a></text:p>
      <text:p text:style-name="P100"/>
      <text:p text:style-name="P101">Ubicación</text:p>
      <text:p text:style-name="P102"/>
      <text:p text:style-name="P103">La Junta General<text:s/>ejerce<text:s/>sus funciones en la siguiente ubicación:<text:s/></text:p>
      <text:p text:style-name="P104"><text:span text:style-name="T105">Sede</text:span><text:span text:style-name="T106">: Ayuntamiento de Las Palmas de Gran Canaria</text:span></text:p>
      <text:p text:style-name="P107"><text:span text:style-name="T108">Dirección</text:span><text:span text:style-name="T109">: Calle León y Castillo, 270, 35005 Las Palmas de Gran Canaria.<text:s/></text:span></text:p>
      <text:p text:style-name="P110"/>
      <text:p text:style-name="P111">CONSEJO DE ADMINISTRACIÓN</text:p>
      <text:p text:style-name="P112">Según los Estatutos de Guaguas Municipales, corresponden al Consejo de Administración las siguientes funciones relacionadas con la gestión, organización y representación de la Sociedad:<text:s/></text:p>
      <text:list text:style-name="LFO12" text:continue-numbering="true">
        <text:list-item>
          <text:p text:style-name="P113">Establecimiento del Presupuesto anual, consistente en un estado de previsión de los gastos e ingresos de la Sociedad.</text:p>
        </text:list-item>
        <text:list-item>
          <text:p text:style-name="P114">Formular y presentar anualmente a la Junta General Ordinaria las cuentas anuales, el informe de gestión, la memoria y la propuesta de aplicación del resultado del ejercicio.</text:p>
        </text:list-item>
        <text:list-item>
          <text:p text:style-name="P115">En caso de ausencia, vacaciones o enfermedad del Gerente, designar la persona que haya de sustituirle, hasta que se reúna la Junta General.</text:p>
        </text:list-item>
        <text:list-item>
          <text:p text:style-name="P116">Nombrar, separar y cesar a Directores y subdirectores de la Sociedad.</text:p>
        </text:list-item>
        <text:list-item>
          <text:p text:style-name="P117">Nombrar y cesar una Comisión ejecutiva, o uno o más Consejeros Delegados, sin perjuicio de los apoderamientos que pueda conferir al Gerente o, a cualquier persona.</text:p>
        </text:list-item>
        <text:list-item>
          <text:p text:style-name="P118">Aceptar la dimisión de los Consejeros.</text:p>
        </text:list-item>
        <text:list-item>
          <text:p text:style-name="P119">La delegación permanente o temporal de alguna o todas las facultades delegables en la Comisión Ejecutiva o en el Consejero Delegado, requerirá para su validez el voto favorable de las dos terceras partes de los componentes del Consejo y no producirán efecto alguno hasta su inscripción en el Registro Mercantil.</text:p>
        </text:list-item>
        <text:list-item>
          <text:p text:style-name="P120">Acordar la realización de los actos y contratos necesarios o convenientes para la realización del objeto social, incluidos los que versen sobre adquisiciones, enajenaciones o permutas de bienes muebles o inmuebles, la constitución de derechos reales, incluso las hipotecas y, en general, cualesquiera otros actos de gravamen o disposición sobre derechos o sobre bienes muebles o inmuebles.</text:p>
        </text:list-item>
        <text:list-item>
          <text:p text:style-name="P121">Acordar las operaciones de crédito o préstamos que fueren necesarios para el cumplimiento del objeto social.</text:p>
        </text:list-item>
        <text:list-item>
          <text:p text:style-name="P122">Conferir poderes a personas determinadas, ya sean generales o especiales, para actos concretos o para su actuación en ramas o sectores del negocio social.</text:p>
        </text:list-item>
        <text:list-item>
          <text:p text:style-name="P123">Acordar lo que juzgue conveniente sobre el ejercicio de los derechos y acciones que a la Sociedad le correspondan ante toda clase de Juzgados y Tribunales, y ante el Estado, Comunidad Autónoma, Provincias y demás Entidades Locales, autoridades personas físicas y jurídico públicas o privadas, así como para la interposición de toda clase de recursos ordinarios o extraordinarios, nombrando representantes, procuradores o letrados que, a estos efectos, se les conferirá poderes tan amplios como se precisen para el cumplimiento de tales fines, incluyéndose las facultades generales o especiales que se requieran para intervenir actuaciones de cualquier clase, para reconvenir, avenirse, desistir, pedir la suspensión, confesar y recibir cantidades a nombre de la Sociedad.</text:p>
        </text:list-item>
        <text:list-item>
          <text:p text:style-name="P124">Llevar a la práctica los acuerdos de la Junta General</text:p>
        </text:list-item>
        <text:list-item>
          <text:p text:style-name="P125">Elaboración de los estudios y propuestas de revisión de las tarifas del Servicio Público de Transporte Urbano de Viajeros.</text:p>
        </text:list-item>
        <text:list-item>
          <text:p text:style-name="P126">La negociación y aprobación de los Convenios Colectivos de la Empresa y sus trabajadores.</text:p>
        </text:list-item>
        <text:list-item>
          <text:p text:style-name="P127">Las consignadas de manera especial en la Ley en los presentes Estatutos.</text:p>
        </text:list-item>
        <text:list-item>
          <text:p text:style-name="P128">Resolver toda clase de materias cuya competencia no esté atribuida por estos Estatutos a otros órganos de gobierno.</text:p>
        </text:list-item>
      </text:list>
      <text:p text:style-name="P129"/>
      <text:p text:style-name="P130">El Consejo está formado en la actualidad por los siguientes miembros:</text:p>
      <text:p text:style-name="P131"/>
      <text:p text:style-name="P132">Presidente</text:p>
      <text:p text:style-name="P133"><text:span text:style-name="T134"><text:line-break/></text:span><text:span text:style-name="T135">D. José Eduardo Ramírez Hermoso</text:span></text:p>
      <text:p text:style-name="P136"/>
      <text:p text:style-name="P137">Concejal Delegado del Área de Movilidad y Empleo y Concejal<text:s/>Presidente<text:s/>de Distrito Centro.</text:p>
      <text:p text:style-name="P138"/>
      <text:p text:style-name="P139"/>
      <text:p text:style-name="P140">Consejeros</text:p>
      <text:p text:style-name="P141"/>
      <text:p text:style-name="P142">D. Mauricio Aurelio Roque González</text:p>
      <text:p text:style-name="P143">Concejal de Gobierno del Área de Planificación, Desarrollo Urbano y Vivienda, Limpieza, Vías y Obras y Alumbrado.</text:p>
      <text:p text:style-name="P144">Dª María del Mar Amador Montesdeoca</text:p>
      <text:p text:style-name="P145"/>
      <text:p text:style-name="P146">Concejala<text:s/>en la oposición del Grupo Municipal Popular.</text:p>
      <text:p text:style-name="P147"><text:span text:style-name="T148"><text:line-break/></text:span><text:span text:style-name="T149">D. Carlos Rodríguez Ortega<text:s/></text:span></text:p>
      <text:p text:style-name="P150"/>
      <text:p text:style-name="P151">Trabajador jubilado de la Fundación Canaria para el Fomento del Transporte Especial Adaptado.</text:p>
      <text:p text:style-name="P152"><text:span text:style-name="T153"><text:line-break/></text:span><text:span text:style-name="T154">D. José Ángel Hernández Ponce<text:s/></text:span></text:p>
      <text:p text:style-name="P155"/>
      <text:h text:style-name="P156" text:outline-level="2">Secretario General en Federación de Empresarios de Transportes de Canarias<text:s/>(FET Canarias), desde 1996.</text:h>
      <text:p text:style-name="P157"><text:span text:style-name="T158"><text:line-break/></text:span><text:span text:style-name="T159">D. Rafael Pedrero Manchado<text:s/></text:span></text:p>
      <text:p text:style-name="P160"/>
      <text:p text:style-name="P161">2021<text:s/>a 2025<text:s/>– Director de Movilidad – Ayuntamiento de Las Palmas de Gran Canaria.</text:p>
      <text:p text:style-name="P162"><text:span text:style-name="T163"><text:line-break/></text:span><text:span text:style-name="T164">D. Valerio Medina Álvarez </text:span></text:p>
      <text:p text:style-name="P165"/>
      <text:p text:style-name="P166">Personal de taller de Guaguas Municipales, S.A.</text:p>
      <text:p text:style-name="P167"><text:span text:style-name="T168"><text:line-break/></text:span><text:span text:style-name="T169">D. Miguel Ángel Medina Hernández</text:span></text:p>
      <text:p text:style-name="P170"/>
      <text:p text:style-name="P171">Conductor perceptor de Guaguas Municipales, S.A.</text:p>
      <text:p text:style-name="P172"/>
      <text:p text:style-name="P173"/>
      <text:p text:style-name="P174">Secretario no consejero</text:p>
      <text:p text:style-name="P175"/>
      <text:p text:style-name="P176">D. Adrián Delgado Montesdeoca</text:p>
      <text:p text:style-name="P177"/>
      <text:p text:style-name="P178">Director de Servicios Jurídicos y Contratación en Guaguas Municipales, S.A. (2019 – actualidad)</text:p>
      <text:p text:style-name="P179"/>
      <text:p text:style-name="P180">Ubicación</text:p>
      <text:p text:style-name="P181"/>
      <text:p text:style-name="P182">El Consejo de Administración<text:s/>ejerce<text:s/>sus funciones en la siguiente ubicación:<text:s/></text:p>
      <text:p text:style-name="P183"><text:span text:style-name="T184">Sede</text:span><text:span text:style-name="T185">: Oficinas centrales de Guaguas Municipales</text:span></text:p>
      <text:p text:style-name="P186"><text:span text:style-name="T187">Dirección</text:span><text:span text:style-name="T188">: Calle Arequipa</text:span><text:span text:style-name="T189">,</text:span><text:span text:style-name="T190"><text:s/>s/n,</text:span><text:span text:style-name="T191"><text:s/>Polígono Industrial El Sebadal, 35008</text:span><text:span text:style-name="T192"><text:s/>Las Palmas de Gran Canaria.<text:s/></text:span></text:p>
      <text:p text:style-name="P193"/>
      <text:p text:style-name="P194"/>
      <text:p text:style-name="P195">LA GERENCIA</text:p>
      <text:p text:style-name="P196">Según los Estatutos de la entidad, a<text:s/>la Gerencia corresponden las<text:s/>siguientes<text:s/>funciones:<text:s/></text:p>
      <text:list text:style-name="LFO14" text:continue-numbering="true">
        <text:list-item>
          <text:p text:style-name="P197">La dirección técnica del Servicio de Transporte Urbano de Viajeros, reestructuración del mismo y, en general cuantas facultades fuesen precisas en relación con lo expuesto para el mejor desarrollo, prestación y efectividad del servicio.</text:p>
        </text:list-item>
        <text:list-item>
          <text:p text:style-name="P198">Realizar toda clase de pagos previamente establecidos en el Presupuesto Anual de la Sociedad, en la forma prefijada o, en su defecto, por cualquier modo legalmente admitido.</text:p>
        </text:list-item>
        <text:list-item>
          <text:p text:style-name="P199">Realizar todas las operaciones cambiarias que fuesen precisas para la marcha normal de la empresa.</text:p>
        </text:list-item>
        <text:list-item>
          <text:p text:style-name="P200">Reclamar y cobrar cantidades que por cualquier concepto hayan de ser abonadas a la Sociedad, incluidas subvenciones del Estado, Comunidad Autónoma, Cabildo, Corporaciones Locales, Juzgados y Tribunales y, cualquiera otras entidades públicas o privadas.</text:p>
        </text:list-item>
        <text:list-item>
          <text:p text:style-name="P201">La dirección de todos los asuntos del personal laboral de la Empresa, con facultades para contratar trabajadores hasta el l-imite de la plantilla autorizada por el Presupuesto Anual de la Sociedad. Iniciar, tramitar y resolver los expedientes de premios por actos meritorios y los sancionadores por faltas cometidas por los trabajadores, incluida la facultad de despedir.</text:p>
        </text:list-item>
        <text:list-item>
          <text:p text:style-name="P202">Cuantas fuesen necesarias para el mejor cumplimiento del giro o tráfico de la Empresa, incluidas las operaciones bancarias o de crédito, documentadas o no, que exijan la prestación diaria del Servicio, suscribiendo como aceptante o librador, los cheques, vales, pagarés, letras de cambio o cualquier otra clase de documentos mercantiles, pólizas de seguro, etc., apertura de cuentas corrientes, libretas de ahorro o cualquier otra clase de depósitos bancarios, en cualquier entidad de esta clase, incluso el Banco de España o sus sucursales, ingresando y retirando fondos de las mismas.</text:p>
        </text:list-item>
        <text:list-item>
          <text:p text:style-name="P203">Cuantas otras facultades le apodere el Consejo de Administración.</text:p>
        </text:list-item>
        <text:list-item>
          <text:p text:style-name="P204">Representar a la Sociedad ante toda clase de procedimiento judiciales y administrativos, con amplias facultades para interponer demandas, recursos, confesar, desistir, allanarse, cobrar cantidades, otorgar poderes a procuradores y delegar esta facultad en empleados de la empresa</text:p>
        </text:list-item>
        <text:list-item>
          <text:p text:style-name="P205">Resolver toda clase de materias cuya competencia no esté atribuida por estos Estatutos a otros Órganos de Gobierno.</text:p>
        </text:list-item>
        <text:list-item>
          <text:p text:style-name="P206">El Gerente llevará a cabo los acuerdos adoptados por el Consejo de Administración, informándole mensualmente de lo actuado.</text:p>
        </text:list-item>
        <text:list-item>
          <text:p text:style-name="P207">Podrá requerir los asesoramientos técnicos que sean necesarios en cada ocasión para la marcha normal de la empresa</text:p>
        </text:list-item>
        <text:list-item>
          <text:p text:style-name="P208">Propondrá al Consejo de Administración y a la Junta General la adopción de acuerdos que crea conveniente para la adecuada gestión de la Sociedad y de la eficaz prestación del Servicio Urbano de Transporte de viajeros.</text:p>
        </text:list-item>
      </text:list>
      <text:p text:style-name="P209"/>
      <text:p text:style-name="P210"/>
      <text:p text:style-name="P211"><text:span text:style-name="T212">Gerente</text:span><text:span text:style-name="T213">:</text:span><text:span text:style-name="T214"><text:s/></text:span></text:p>
      <text:p text:style-name="P215">D. Miguel Ángel Rodríguez Ramírez</text:p>
      <text:p text:style-name="P216"/>
      <text:p text:style-name="P217">Director General de Guaguas Municipales desde el 29 de agosto de 2011, tras ser nombrado por la Junta General.</text:p>
      <text:p text:style-name="P218"/>
      <text:p text:style-name="P219"/>
      <text:p text:style-name="P220">Ubicación</text:p>
      <text:p text:style-name="P221"/>
      <text:p text:style-name="P222">La Gerencia ejerce sus funciones en la siguiente ubicación:<text:s/></text:p>
      <text:p text:style-name="P223"><text:span text:style-name="T224">Sede</text:span><text:span text:style-name="T225">: Oficinas centrales de Guaguas Municipales</text:span></text:p>
      <text:p text:style-name="P226"><text:span text:style-name="T227">Dirección</text:span><text:span text:style-name="T228">: Calle Arequipa, s/n, Polígono Industrial El Sebadal, 35008 Las Palmas de Gran Canaria.<text:s/>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op-card__subline-item" style:display-name="top-card__subline-item" style:family="text" style:parent-style-name="Fuentedepárrafopredeter."/>
    <style:style style:name="top-card-link__description" style:display-name="top-card-link__description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text-autospace="none" fo:text-align="justify" fo:margin-bottom="0in" fo:line-height="100%" fo:margin-left="0.0708in">
        <style:tab-stops/>
      </style:paragraph-properties>
      <style:text-properties style:font-name="Arial" style:font-name-asian="Arial" style:font-name-complex="Arial" fo:font-size="14pt" style:font-size-asian="14pt" style:font-size-complex="14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4pt" style:font-size-asian="14pt" style:font-size-complex="14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top="0.1409in" fo:margin-bottom="0in" fo:line-height="100%" fo:margin-left="0.0708in" fo:margin-right="0.0805in">
        <style:tab-stops/>
      </style:paragraph-properties>
      <style:text-properties style:font-name="Arial" style:font-name-asian="Arial" style:font-name-complex="Arial" style:language-asian="es" style:country-asian="ES" style:language-complex="es" style:country-complex="E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top="0.0069in" fo:margin-bottom="0in" fo:line-height="100%"/>
      <style:text-properties style:font-name="Times New Roman" style:font-name-asian="Times New Roman" style:language-asian="es" style:country-asian="ES" style:language-complex="es" style:country-complex="ES" fo:hyphenate="false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Courier New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Courier New" fo:font-size="10pt" style:font-size-asian="10pt"/>
    </style:style>
    <style:style style:name="WW_CharLFO21LVL4" style:family="text">
      <style:text-properties style:font-name="Courier New" fo:font-size="10pt" style:font-size-asian="10pt"/>
    </style:style>
    <style:style style:name="WW_CharLFO21LVL5" style:family="text">
      <style:text-properties style:font-name="Courier New" fo:font-size="10pt" style:font-size-asian="10pt"/>
    </style:style>
    <style:style style:name="WW_CharLFO21LVL6" style:family="text">
      <style:text-properties style:font-name="Courier New" fo:font-size="10pt" style:font-size-asian="10pt"/>
    </style:style>
    <style:style style:name="WW_CharLFO21LVL7" style:family="text">
      <style:text-properties style:font-name="Courier New" fo:font-size="10pt" style:font-size-asian="10pt"/>
    </style:style>
    <style:style style:name="WW_CharLFO21LVL8" style:family="text">
      <style:text-properties style:font-name="Courier New" fo:font-size="10pt" style:font-size-asian="10pt"/>
    </style:style>
    <style:style style:name="WW_CharLFO21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138in" text:min-label-width="0.25in" text:list-level-position-and-space-mode="label-alignment">
          <style:list-level-label-alignment text:label-followed-by="listtab" fo:margin-left="3.063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90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954353039" text:anchor-type="as-char" svg:x="0in" svg:y="0in" svg:width="2.31502in" svg:height="0.63333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</meta:initial-creator>
    <dc:creator>Cléa Leila Chartier</dc:creator>
    <meta:creation-date>2026-04-10T07:32:00Z</meta:creation-date>
    <dc:date>2026-04-10T07:32:00Z</dc:date>
    <meta:print-date>2026-04-10T07:32:00Z</meta:print-date>
    <meta:template xlink:href="Normal.dotm" xlink:type="simple"/>
    <meta:editing-cycles>4</meta:editing-cycles>
    <meta:editing-duration>PT0S</meta:editing-duration>
    <meta:document-statistic meta:page-count="1" meta:paragraph-count="22" meta:word-count="1744" meta:character-count="11314" meta:row-count="79" meta:non-whitespace-character-count="9592"/>
  </office:meta>
</office:document-meta>
</file>