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Helvética" fo:color="#1F497D" fo:font-size="14pt" style:font-size-asian="14pt" style:font-size-complex="14pt"/>
    </style:style>
    <style:style style:name="P4" style:parent-style-name="Normal" style:family="paragraph">
      <style:paragraph-properties fo:text-align="justify" fo:line-height="115%"/>
    </style:style>
    <style:style style:name="T5" style:parent-style-name="Fuentedepárrafopredeter." style:family="text">
      <style:text-properties style:font-name="Helvética" fo:color="#1F497D" fo:font-size="14pt" style:font-size-asian="14pt" style:font-size-complex="14pt"/>
    </style:style>
    <style:style style:name="T6" style:parent-style-name="Fuentedepárrafopredeter." style:family="text">
      <style:text-properties style:font-name="Helvética" fo:color="#1F497D" fo:font-size="14pt" style:font-size-asian="14pt" style:font-size-complex="14pt"/>
    </style:style>
    <style:style style:name="T7" style:parent-style-name="Fuentedepárrafopredeter." style:family="text">
      <style:text-properties style:font-name="Helvética" fo:font-weight="bold" style:font-weight-asian="bold" style:font-weight-complex="bold" fo:color="#1F497D" fo:font-size="14pt" style:font-size-asian="14pt" style:font-size-complex="14pt"/>
    </style:style>
    <style:style style:name="T8" style:parent-style-name="Fuentedepárrafopredeter." style:family="text">
      <style:text-properties style:font-name="Helvética" fo:font-weight="bold" style:font-weight-asian="bold" style:font-weight-complex="bold" fo:color="#1F497D" fo:font-size="14pt" style:font-size-asian="14pt" style:font-size-complex="14pt"/>
    </style:style>
    <style:style style:name="T9" style:parent-style-name="Fuentedepárrafopredeter." style:family="text">
      <style:text-properties style:font-name="Helvética" fo:font-weight="bold" style:font-weight-asian="bold" style:font-weight-complex="bold" fo:color="#1F497D" fo:font-size="14pt" style:font-size-asian="14pt" style:font-size-complex="14pt"/>
    </style:style>
    <style:style style:name="P10" style:parent-style-name="Normal" style:family="paragraph">
      <style:paragraph-properties fo:text-align="justify" fo:line-height="115%"/>
      <style:text-properties style:font-name="Helvética"/>
    </style:style>
    <style:style style:name="P11" style:parent-style-name="Normal" style:family="paragraph">
      <style:paragraph-properties fo:text-align="justify" fo:line-height="115%"/>
      <style:text-properties style:font-name="Helvética" fo:font-weight="bold" style:font-weight-asian="bold" fo:color="#1F497D" fo:font-size="10pt" style:font-size-asian="10pt" style:font-size-complex="10pt"/>
    </style:style>
    <style:style style:name="P12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 fo:line-height="115%"/>
      <style:text-properties style:font-name="Helvética" fo:font-size="10pt" style:font-size-asian="10pt" style:font-size-complex="10pt"/>
    </style:style>
    <style:style style:name="P14" style:parent-style-name="Normal" style:family="paragraph">
      <style:paragraph-properties fo:text-align="justify" fo:margin-bottom="0.0833in" fo:line-height="115%"/>
      <style:text-properties style:font-name="Helvética" fo:font-size="10pt" style:font-size-asian="10pt" style:font-size-complex="10pt"/>
    </style:style>
    <style:style style:name="P15" style:parent-style-name="Párrafodelista" style:list-style-name="LFO10" style:family="paragraph">
      <style:paragraph-properties style:contextual-spacing="false" fo:text-align="justify" fo:margin-bottom="0.0833in" fo:margin-left="0.4958in" fo:text-indent="-0.2479in">
        <style:tab-stops/>
      </style:paragraph-properties>
    </style:style>
    <style:style style:name="T16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Helvética" fo:font-size="10pt" style:font-size-asian="10pt" style:font-size-complex="10pt"/>
    </style:style>
    <style:style style:name="T18" style:parent-style-name="Fuentedepárrafopredeter." style:family="text">
      <style:text-properties style:font-name="Helvética" fo:font-size="10pt" style:font-size-asian="10pt" style:font-size-complex="10pt"/>
    </style:style>
    <style:style style:name="T19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20" style:parent-style-name="Fuentedepárrafopredeter." style:family="text">
      <style:text-properties style:font-name="Helvética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T21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22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23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24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 style:rfc-language-tag="es-ES_tradnl" fo:language="es"/>
    </style:style>
    <style:style style:name="T25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26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 style:rfc-language-tag="es-ES_tradnl" fo:language="es"/>
    </style:style>
    <style:style style:name="T27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28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29" style:parent-style-name="Fuentedepárrafopredeter." style:family="text">
      <style:text-properties style:font-name="Helvética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T30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31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32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33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 style:rfc-language-tag="es-ES_tradnl" fo:language="es"/>
    </style:style>
    <style:style style:name="T34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35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 style:rfc-language-tag="es-ES_tradnl" fo:language="es"/>
    </style:style>
    <style:style style:name="T36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37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 style:rfc-language-tag="es-ES_tradnl" fo:language="es"/>
    </style:style>
    <style:style style:name="T38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39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 style:rfc-language-tag="es-ES_tradnl" fo:language="es"/>
    </style:style>
    <style:style style:name="T40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41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P42" style:parent-style-name="Párrafodelista" style:list-style-name="LFO10" style:family="paragraph">
      <style:paragraph-properties fo:text-align="justify" fo:margin-bottom="0.0833in"/>
    </style:style>
    <style:style style:name="T43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 style:rfc-language-tag="es-ES_tradnl" fo:language="es"/>
    </style:style>
    <style:style style:name="T44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45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46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47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48" style:parent-style-name="Fuentedepárrafopredeter." style:family="text">
      <style:text-properties style:font-name="Helvética" fo:font-size="10pt" style:font-size-asian="10pt" style:font-size-complex="10pt"/>
    </style:style>
    <style:style style:name="T49" style:parent-style-name="Fuentedepárrafopredeter." style:family="text">
      <style:text-properties style:font-name="Helvética" fo:font-size="10pt" style:font-size-asian="10pt" style:font-size-complex="10pt" style:rfc-language-tag="es-ES_tradnl" fo:language="es"/>
    </style:style>
    <style:style style:name="T50" style:parent-style-name="Fuentedepárrafopredeter." style:family="text">
      <style:text-properties style:font-name="Helvética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T51" style:parent-style-name="Fuentedepárrafopredeter." style:family="text">
      <style:text-properties style:font-name="Helvética" fo:font-size="10pt" style:font-size-asian="10pt" style:font-size-complex="10pt"/>
    </style:style>
    <style:style style:name="T52" style:parent-style-name="Fuentedepárrafopredeter." style:family="text">
      <style:text-properties style:font-name="Helvética" fo:font-size="10pt" style:font-size-asian="10pt" style:font-size-complex="10pt"/>
    </style:style>
    <style:style style:name="T53" style:parent-style-name="Fuentedepárrafopredeter." style:family="text">
      <style:text-properties style:font-name="Helvética" fo:font-size="10pt" style:font-size-asian="10pt" style:font-size-complex="10pt"/>
    </style:style>
    <style:style style:name="T54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/>
    </style:style>
    <style:style style:name="T55" style:parent-style-name="Fuentedepárrafopredeter." style:family="text">
      <style:text-properties style:font-name="Helvética" fo:font-size="10pt" style:font-size-asian="10pt" style:font-size-complex="10pt"/>
    </style:style>
    <style:style style:name="T56" style:parent-style-name="Fuentedepárrafopredeter." style:family="text">
      <style:text-properties style:font-name="Helvética" fo:font-size="10pt" style:font-size-asian="10pt" style:font-size-complex="10pt"/>
    </style:style>
    <style:style style:name="T57" style:parent-style-name="Fuentedepárrafopredeter." style:family="text">
      <style:text-properties style:font-name="Helvética" fo:font-size="10pt" style:font-size-asian="10pt" style:font-size-complex="10pt"/>
    </style:style>
    <style:style style:name="P58" style:parent-style-name="Párrafodelista" style:family="paragraph">
      <style:paragraph-properties style:contextual-spacing="false" fo:text-align="justify" fo:margin-bottom="0.0833in" fo:margin-left="0.4958in">
        <style:tab-stops/>
      </style:paragraph-properties>
    </style:style>
    <style:style style:name="T59" style:parent-style-name="Fuentedepárrafopredeter." style:family="text">
      <style:text-properties style:font-name="Helvética" fo:font-size="10pt" style:font-size-asian="10pt" style:font-size-complex="10pt"/>
    </style:style>
    <style:style style:name="T60" style:parent-style-name="Fuentedepárrafopredeter." style:family="text">
      <style:text-properties style:font-name="Helvética" fo:font-size="10pt" style:font-size-asian="10pt" style:font-size-complex="10pt"/>
    </style:style>
    <style:style style:name="T61" style:parent-style-name="Fuentedepárrafopredeter." style:family="text">
      <style:text-properties style:font-name="Helvética" fo:font-size="10pt" style:font-size-asian="10pt" style:font-size-complex="10pt"/>
    </style:style>
    <style:style style:name="T62" style:parent-style-name="Fuentedepárrafopredeter." style:family="text">
      <style:text-properties style:font-name="Helvética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Helvética" fo:font-size="10pt" style:font-size-asian="10pt" style:font-size-complex="10pt"/>
    </style:style>
    <style:style style:name="P64" style:parent-style-name="Párrafodelista" style:list-style-name="LFO10" style:family="paragraph">
      <style:paragraph-properties style:contextual-spacing="false" fo:text-align="justify" fo:margin-bottom="0.0833in" fo:margin-left="0.4958in" fo:text-indent="-0.2479in">
        <style:tab-stops/>
      </style:paragraph-properties>
    </style:style>
    <style:style style:name="T65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66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69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Helvética" fo:font-size="10pt" style:font-size-asian="10pt" style:font-size-complex="10pt"/>
    </style:style>
    <style:style style:name="T71" style:parent-style-name="Fuentedepárrafopredeter." style:family="text">
      <style:text-properties style:font-name="Helvética" fo:font-size="10pt" style:font-size-asian="10pt" style:font-size-complex="10pt"/>
    </style:style>
    <style:style style:name="T72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/>
    </style:style>
    <style:style style:name="T73" style:parent-style-name="Fuentedepárrafopredeter." style:family="text">
      <style:text-properties style:font-name="Helvética" fo:font-size="10pt" style:font-size-asian="10pt" style:font-size-complex="10pt"/>
    </style:style>
    <style:style style:name="T74" style:parent-style-name="Fuentedepárrafopredeter." style:family="text">
      <style:text-properties style:font-name="Helvética" fo:font-size="10pt" style:font-size-asian="10pt" style:font-size-complex="10pt"/>
    </style:style>
    <style:style style:name="T75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/>
    </style:style>
    <style:style style:name="T76" style:parent-style-name="Fuentedepárrafopredeter." style:family="text">
      <style:text-properties style:font-name="Helvética" fo:font-size="10pt" style:font-size-asian="10pt" style:font-size-complex="10pt"/>
    </style:style>
    <style:style style:name="T77" style:parent-style-name="Fuentedepárrafopredeter." style:family="text">
      <style:text-properties style:font-name="Helvética" fo:font-size="10pt" style:font-size-asian="10pt" style:font-size-complex="10pt"/>
    </style:style>
    <style:style style:name="T78" style:parent-style-name="Fuentedepárrafopredeter." style:family="text">
      <style:text-properties style:font-name="Helvética" fo:font-size="10pt" style:font-size-asian="10pt" style:font-size-complex="10pt"/>
    </style:style>
    <style:style style:name="T79" style:parent-style-name="Fuentedepárrafopredeter." style:family="text">
      <style:text-properties style:font-name="Helvética" fo:font-size="10pt" style:font-size-asian="10pt" style:font-size-complex="10pt"/>
    </style:style>
    <style:style style:name="T80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/>
    </style:style>
    <style:style style:name="T81" style:parent-style-name="Fuentedepárrafopredeter." style:family="text">
      <style:text-properties style:font-name="Helvética" fo:font-size="10pt" style:font-size-asian="10pt" style:font-size-complex="10pt"/>
    </style:style>
    <style:style style:name="T82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/>
    </style:style>
    <style:style style:name="T83" style:parent-style-name="Fuentedepárrafopredeter." style:family="text">
      <style:text-properties style:font-name="Helvética" fo:font-size="10pt" style:font-size-asian="10pt" style:font-size-complex="10pt"/>
    </style:style>
    <style:style style:name="T84" style:parent-style-name="Fuentedepárrafopredeter." style:family="text">
      <style:text-properties style:font-name="Helvética" fo:font-size="10pt" style:font-size-asian="10pt" style:font-size-complex="10pt"/>
    </style:style>
    <style:style style:name="T85" style:parent-style-name="Fuentedepárrafopredeter." style:family="text">
      <style:text-properties style:font-name="Helvética" fo:font-size="10pt" style:font-size-asian="10pt" style:font-size-complex="10pt"/>
    </style:style>
    <style:style style:name="T86" style:parent-style-name="Fuentedepárrafopredeter." style:family="text">
      <style:text-properties style:font-name="Helvética" fo:font-size="10pt" style:font-size-asian="10pt" style:font-size-complex="10pt"/>
    </style:style>
    <style:style style:name="T87" style:parent-style-name="Fuentedepárrafopredeter." style:family="text">
      <style:text-properties style:font-name="Helvética" fo:font-style="italic" style:font-style-asian="italic" style:font-style-complex="italic" fo:font-size="10pt" style:font-size-asian="10pt" style:font-size-complex="10pt"/>
    </style:style>
    <style:style style:name="T88" style:parent-style-name="Fuentedepárrafopredeter." style:family="text">
      <style:text-properties style:font-name="Helvética" fo:font-size="10pt" style:font-size-asian="10pt" style:font-size-complex="10pt"/>
    </style:style>
    <style:style style:name="T89" style:parent-style-name="Fuentedepárrafopredeter." style:family="text">
      <style:text-properties style:font-name="Helvética" fo:font-size="10pt" style:font-size-asian="10pt" style:font-size-complex="10pt"/>
    </style:style>
    <style:style style:name="T90" style:parent-style-name="Fuentedepárrafopredeter." style:family="text">
      <style:text-properties style:font-name="Helvética" fo:font-size="10pt" style:font-size-asian="10pt" style:font-size-complex="10pt"/>
    </style:style>
    <style:style style:name="T91" style:parent-style-name="Fuentedepárrafopredeter." style:family="text">
      <style:text-properties style:font-name="Helvética" fo:font-size="10pt" style:font-size-asian="10pt" style:font-size-complex="10pt"/>
    </style:style>
    <style:style style:name="T92" style:parent-style-name="Fuentedepárrafopredeter." style:family="text">
      <style:text-properties style:font-name="Helvética" fo:font-size="10pt" style:font-size-asian="10pt" style:font-size-complex="10pt"/>
    </style:style>
    <style:style style:name="T93" style:parent-style-name="Fuentedepárrafopredeter." style:family="text">
      <style:text-properties style:font-name="Helvética" fo:font-size="10pt" style:font-size-asian="10pt" style:font-size-complex="10pt"/>
    </style:style>
    <style:style style:name="T94" style:parent-style-name="Fuentedepárrafopredeter." style:family="text">
      <style:text-properties style:font-name="Helvética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Helvética" fo:font-size="10pt" style:font-size-asian="10pt" style:font-size-complex="10pt"/>
    </style:style>
    <style:style style:name="P96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97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98" style:parent-style-name="Normal" style:family="paragraph">
      <style:paragraph-properties fo:text-align="justify" fo:line-height="115%"/>
      <style:text-properties style:font-name="Helvética" fo:font-weight="bold" style:font-weight-asian="bold" fo:color="#1F497D" fo:font-size="10pt" style:font-size-asian="10pt" style:font-size-complex="10pt"/>
    </style:style>
    <style:style style:name="P99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00" style:parent-style-name="Normal" style:family="paragraph">
      <style:paragraph-properties fo:text-align="justify" fo:margin-bottom="0.0833in" fo:line-height="115%"/>
    </style:style>
    <style:style style:name="T101" style:parent-style-name="Fuentedepárrafopredeter." style:family="text">
      <style:text-properties style:font-name="Helvética" fo:font-size="10pt" style:font-size-asian="10pt" style:font-size-complex="10pt"/>
    </style:style>
    <style:style style:name="T102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Helvética" fo:font-size="10pt" style:font-size-asian="10pt" style:font-size-complex="10pt"/>
    </style:style>
    <style:style style:name="T105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Helvética" fo:font-size="10pt" style:font-size-asian="10pt" style:font-size-complex="10pt"/>
    </style:style>
    <style:style style:name="T108" style:parent-style-name="Fuentedepárrafopredeter." style:family="text">
      <style:text-properties style:font-name="Helvética" fo:font-size="10pt" style:font-size-asian="10pt" style:font-size-complex="10pt"/>
    </style:style>
    <style:style style:name="P109" style:parent-style-name="Párrafodelista" style:list-style-name="LFO9" style:family="paragraph">
      <style:paragraph-properties style:contextual-spacing="false" fo:text-align="justify" fo:margin-bottom="0.0833in" fo:margin-left="0.4958in" fo:text-indent="-0.2479in">
        <style:tab-stops/>
      </style:paragraph-properties>
      <style:text-properties style:font-name="Helvética" fo:font-size="10pt" style:font-size-asian="10pt" style:font-size-complex="10pt"/>
    </style:style>
    <style:style style:name="P110" style:parent-style-name="Párrafodelista" style:list-style-name="LFO9" style:family="paragraph">
      <style:paragraph-properties style:contextual-spacing="false" fo:text-align="justify" fo:margin-bottom="0.0833in" fo:margin-left="0.4958in" fo:text-indent="-0.2479in">
        <style:tab-stops/>
      </style:paragraph-properties>
      <style:text-properties style:font-name="Helvética" fo:font-size="10pt" style:font-size-asian="10pt" style:font-size-complex="10pt"/>
    </style:style>
    <style:style style:name="P111" style:parent-style-name="Párrafodelista" style:list-style-name="LFO9" style:family="paragraph">
      <style:paragraph-properties style:contextual-spacing="false" fo:text-align="justify" fo:margin-bottom="0.0833in" fo:margin-left="0.4958in" fo:text-indent="-0.2479in">
        <style:tab-stops/>
      </style:paragraph-properties>
      <style:text-properties style:font-name="Helvética" fo:font-size="10pt" style:font-size-asian="10pt" style:font-size-complex="10pt"/>
    </style:style>
    <style:style style:name="P112" style:parent-style-name="Párrafodelista" style:list-style-name="LFO9" style:family="paragraph">
      <style:paragraph-properties style:contextual-spacing="false" fo:text-align="justify" fo:margin-bottom="0.0833in" fo:margin-left="0.4958in" fo:text-indent="-0.2479in">
        <style:tab-stops/>
      </style:paragraph-properties>
      <style:text-properties style:font-name="Helvética"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style:font-name="Helvética" fo:font-size="10pt" style:font-size-asian="10pt" style:font-size-complex="10pt" fo:background-color="#FFFF00"/>
    </style:style>
    <style:style style:name="P114" style:parent-style-name="Normal" style:family="paragraph">
      <style:paragraph-properties fo:text-align="justify"/>
    </style:style>
    <style:style style:name="T115" style:parent-style-name="Fuentedepárrafopredeter." style:family="text">
      <style:text-properties style:font-name="Helvética" fo:font-size="10pt" style:font-size-asian="10pt" style:font-size-complex="10pt"/>
    </style:style>
    <style:style style:name="T116" style:parent-style-name="Fuentedepárrafopredeter." style:family="text">
      <style:text-properties style:font-name="Helvética" fo:font-size="10pt" style:font-size-asian="10pt" style:font-size-complex="10pt"/>
    </style:style>
    <style:style style:name="T117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Helvética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Helvética"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style:font-name="Helvética" fo:font-weight="bold" style:font-weight-asian="bold" fo:color="#1F497D"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style:font-name="Helvética" fo:font-weight="bold" style:font-weight-asian="bold" fo:color="#1F497D"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style:font-name="Helvética" fo:font-weight="bold" style:font-weight-asian="bold" fo:color="#1F497D"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style:font-name="Helvética" fo:font-weight="bold" style:font-weight-asian="bold" fo:color="#1F497D"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style:font-name="Helvética" fo:font-weight="bold" style:font-weight-asian="bold" fo:color="#1F497D" fo:font-size="10pt" style:font-size-asian="10pt" style:font-size-complex="10pt"/>
    </style:style>
    <style:style style:name="P125" style:parent-style-name="Normal" style:family="paragraph">
      <style:paragraph-properties fo:text-align="justify"/>
    </style:style>
    <style:style style:name="T126" style:parent-style-name="Fuentedepárrafopredeter." style:family="text">
      <style:text-properties style:font-name="Helvética" style:font-name-asian="Calibri" style:font-name-complex="Times New Roman" fo:font-size="10pt" style:font-size-asian="10pt" style:font-size-complex="10pt" fo:language="es" fo:country="ES" style:language-asian="en" style:country-asian="US"/>
    </style:style>
    <style:style style:name="T127" style:parent-style-name="Fuentedepárrafopredeter." style:family="text">
      <style:text-properties style:font-name="Helvética" style:font-name-asian="Calibri" style:font-name-complex="Times New Roman" fo:font-size="10pt" style:font-size-asian="10pt" style:font-size-complex="10pt" fo:language="es" fo:country="ES" style:language-asian="en" style:country-asian="US"/>
    </style:style>
    <style:style style:name="T128" style:parent-style-name="Fuentedepárrafopredeter." style:family="text">
      <style:text-properties style:font-name="Helvética" style:font-name-asian="Calibri" style:font-name-complex="Times New Roman" fo:font-size="10pt" style:font-size-asian="10pt" style:font-size-complex="10pt" fo:language="es" fo:country="ES" style:language-asian="en" style:country-asian="US"/>
    </style:style>
    <style:style style:name="T129" style:parent-style-name="Fuentedepárrafopredeter." style:family="text">
      <style:text-properties style:font-name="Helvética" style:font-name-asian="Calibri" style:font-name-complex="Times New Roman" fo:font-size="10pt" style:font-size-asian="10pt" style:font-size-complex="10pt" fo:language="es" fo:country="ES" style:language-asian="en" style:country-asian="US"/>
    </style:style>
    <style:style style:name="T130" style:parent-style-name="Fuentedepárrafopredeter." style:family="text">
      <style:text-properties style:font-name="Helvética" style:font-name-asian="Calibri" style:font-name-complex="Times New Roman" fo:font-size="10pt" style:font-size-asian="10pt" style:font-size-complex="10pt" fo:language="es" fo:country="ES" style:language-asian="en" style:country-asian="US"/>
    </style:style>
    <style:style style:name="P131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 fo:background-color="#FFFF00"/>
    </style:style>
    <style:style style:name="P132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33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TableColumn135" style:family="table-column">
      <style:table-column-properties style:column-width="1.0763in"/>
    </style:style>
    <style:style style:name="TableColumn136" style:family="table-column">
      <style:table-column-properties style:column-width="1.0826in"/>
    </style:style>
    <style:style style:name="Table134" style:family="table">
      <style:table-properties style:width="2.159in" fo:margin-left="0.0555in" table:align="lef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/>
    </style:style>
    <style:style style:name="P176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77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78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79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80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81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82" style:parent-style-name="Normal" style:family="paragraph">
      <style:paragraph-properties fo:text-align="justify" fo:line-height="115%"/>
    </style:style>
    <style:style style:name="T183" style:parent-style-name="Hipervínculo" style:family="text">
      <style:text-properties style:font-name="Helvética" fo:font-size="10pt" style:font-size-asian="10pt" style:font-size-complex="10p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FORME EN MATERIA DE TRANSPARENCIA</text:p>
      <text:p text:style-name="P4"><text:span text:style-name="T5">GUAGUAS MUNICIPALES, S.A.</text:span><text:span text:style-name="T6"><text:s text:c="2"/></text:span><text:span text:style-name="T7">AÑO<text:s/></text:span><text:span text:style-name="T8">202</text:span><text:span text:style-name="T9">5</text:span></text:p>
      <text:p text:style-name="P10"/>
      <text:p text:style-name="P11">Actualizaciones<text:s/>del Portal de Transparencia</text:p>
      <text:p text:style-name="P12"/>
      <text:p text:style-name="P13">El Portal de Transparencia<text:s/>de Guaguas Municipales, S.A.<text:s/>mantiene actualizada<text:s/>aquella información susceptible de serlo, quedando reflejada en cada apartado la fecha de revisión y/o actualización de dicha información, según el caso.</text:p>
      <text:p text:style-name="P14">Entre las distintas mejoras efectuadas<text:s/>al Portal de Transparencia, desde la evaluación anterior, están las siguientes:<text:s/></text:p>
      <text:list text:style-name="LFO10" text:continue-numbering="true">
        <text:list-item>
          <text:p text:style-name="P15"><text:span text:style-name="T16">Diseño web</text:span><text:span text:style-name="T17">:<text:s/></text:span><text:span text:style-name="T18">Se han creado subcategorías en algunos apartados, para facilitar la lectura de la web (creando, por ejemplo, dentro del<text:s/></text:span><text:span text:style-name="T19">punto “</text:span><text:span text:style-name="T20">7.1 Cuenta general de la entidad</text:span><text:span text:style-name="T21">”</text:span><text:span text:style-name="T22"><text:s/>los subapartados</text:span><text:span text:style-name="T23"><text:s/></text:span><text:span text:style-name="T24">7.1.1 Memorias de sostenibilidad</text:span><text:span text:style-name="T25"><text:s/>y<text:s/></text:span><text:span text:style-name="T26">7.1.2 Presupuestos</text:span><text:span text:style-name="T27">; y dentro del punto<text:s/></text:span><text:span text:style-name="T28">“</text:span><text:span text:style-name="T29">8.9 Contratos formalizados</text:span><text:span text:style-name="T30">”</text:span><text:span text:style-name="T31"><text:s/>los subapartados</text:span><text:span text:style-name="T32"><text:s/></text:span><text:span text:style-name="T33">8.9.1 Contratos formalizados (excepto contratos menores)</text:span><text:span text:style-name="T34">,<text:s/></text:span><text:span text:style-name="T35">8.9.2 Contratos menores</text:span><text:span text:style-name="T36">,<text:s/></text:span><text:span text:style-name="T37">8.9.3 Contratos específicos</text:span><text:span text:style-name="T38">,<text:s/></text:span><text:span text:style-name="T39">8.9.4 Otros</text:span><text:span text:style-name="T40">)</text:span><text:span text:style-name="T41">.</text:span></text:p>
        </text:list-item>
        <text:list-item>
          <text:p text:style-name="P42"><text:span text:style-name="T43">Simplificación de la documentación</text:span><text:span text:style-name="T44">:<text:s/></text:span><text:span text:style-name="T45">En ocasiones, por la naturaleza de la empresa y sus actividades, la misma no<text:s/></text:span><text:span text:style-name="T46">genera</text:span><text:span text:style-name="T47"><text:s/>información o documentación sobre ciertos ítems.<text:s/></text:span><text:span text:style-name="T48">En estos casos, para evitar que el usuario del Portal de Transparencia deba acceder a los documentos cargados que indican que la empresa no cuenta o no genera dicha información, se ha especificado esto en el propio punto de la web.<text:s/></text:span><text:span text:style-name="T49">Es el caso por ejemplo del punto “</text:span><text:span text:style-name="T50">5.3 Aportaciones a planes de pensiones</text:span><text:span text:style-name="T51">”</text:span><text:span text:style-name="T52">, donde</text:span><text:span text:style-name="T53"><text:s/>en la propia web se indica “</text:span><text:span text:style-name="T54">En Guaguas Municipales, S.A. no se realizan aportaciones a planes de pensiones.</text:span><text:span text:style-name="T55">”; por lo que el usuario puede optar por no descargar los documentos editables adjuntados que no aportan mayor información al respecto</text:span><text:span text:style-name="T56"><text:s/>que la señalada</text:span><text:span text:style-name="T57">.<text:s/></text:span></text:p>
        </text:list-item>
      </text:list>
      <text:p text:style-name="P58"><text:span text:style-name="T59">Por otro lado,<text:s/></text:span><text:span text:style-name="T60">también en aras de simplificar la documentación,<text:s/></text:span><text:span text:style-name="T61">se ha reordenado la normativa aplicable del apartado<text:s/></text:span><text:span text:style-name="T62">2.1 Normativa aplicable al sujeto obligado</text:span><text:span text:style-name="T63"><text:s/>de cara a facilitar el seguimiento de la evolución de dicha normativa. <text:s/></text:span></text:p>
      <text:list text:style-name="LFO10" text:continue-numbering="true">
        <text:list-item>
          <text:p text:style-name="P64"><text:span text:style-name="T65">Nuev</text:span><text:span text:style-name="T66">os</text:span><text:span text:style-name="T67"><text:s/>document</text:span><text:span text:style-name="T68">os</text:span><text:span text:style-name="T69"><text:s/>y apartados</text:span><text:span text:style-name="T70">:<text:s/></text:span><text:span text:style-name="T71">Se ha cargado la nueva documentación del Sistema de Gestión de Cumplimiento Penal y Antisoborno (SGCPA) sustituyendo la anterior que ha quedado obsoleta desde noviembre de 2025. Se trata del<text:s/></text:span><text:span text:style-name="T72">Código de Conducta</text:span><text:span text:style-name="T73"><text:s/></text:span><text:span text:style-name="T74">y el documento de<text:s/></text:span><text:span text:style-name="T75">Canal de Conducta</text:span><text:span text:style-name="T76"><text:s/></text:span><text:span text:style-name="T77">revisado</text:span><text:span text:style-name="T78">s</text:span><text:span text:style-name="T79">, así como de la<text:s/></text:span><text:span text:style-name="T80">Política del SGCPA</text:span><text:span text:style-name="T81"><text:s/>que sustituye el documento de<text:s/></text:span><text:span text:style-name="T82">Modelo de Prevención de Riesgos Penales</text:span><text:span text:style-name="T83"><text:s/>vigente de 2020 a 2025</text:span><text:span text:style-name="T84">.</text:span><text:span text:style-name="T85"><text:s/></text:span><text:span text:style-name="T86">También se ha publicado la<text:s/></text:span><text:span text:style-name="T87">Política de Regalos y Hospitalidades</text:span><text:span text:style-name="T88">, que debe ser cumplida por todas las partes en su relación con Guaguas.<text:s/></text:span><text:span text:style-name="T89">Asimismo, se ha añadido un enlace al Canal de Acoso de reciente creación (</text:span><text:span text:style-name="T90">julio</text:span><text:span text:style-name="T91"><text:s/>2025). Todo<text:s/></text:span><text:span text:style-name="T92">lo indicado</text:span><text:span text:style-name="T93"><text:s/>se ha realizado en el apartado<text:s/></text:span><text:span text:style-name="T94">01. Institucional</text:span><text:span text:style-name="T95">.<text:s/></text:span></text:p>
        </text:list-item>
      </text:list>
      <text:p text:style-name="P96"/>
      <text:p text:style-name="P97"/>
      <text:p text:style-name="P98">Solicitudes de acceso a la información pública<text:s/></text:p>
      <text:p text:style-name="P99"/>
      <text:p text:style-name="P100"><text:span text:style-name="T101">Se recibieron<text:s/></text:span><text:span text:style-name="T102">ocho</text:span><text:span text:style-name="T103"><text:s/>solicitudes de acceso</text:span><text:span text:style-name="T104"><text:s/></text:span><text:span text:style-name="T105">a la información pública durante el ejercicio 202</text:span><text:span text:style-name="T106">5</text:span><text:span text:style-name="T107">,</text:span><text:span text:style-name="T108"><text:s/>que se relacionan a continuación:</text:span></text:p>
      <text:list text:style-name="LFO9" text:continue-numbering="true">
        <text:list-item>
          <text:p text:style-name="P109">Cinco<text:s/>solicitudes de acceso del Grupo Municipal Popular: una para información de los proyectos subvencionados con Fondos Next Generation desde el ámbito de competencias de Guaguas Municipales, S.A.;<text:s/>otra de información relativa a las líneas 45 y 47;<text:s/>y otras tres relacionadas con la MetroGuagua (desglose de costes de sensibilización y comunicación del proyecto,<text:s/>desglose de cantidades abonadas y adjudicadas para el desarrollo del proyecto,<text:s/>certificaciones de las marquesinas de la MetroGuagua).<text:s/></text:p>
        </text:list-item>
        <text:list-item>
          <text:p text:style-name="P110">Una solicitud de acceso del Grupo Municipal VOX sobre la conexión desde Schamann - Polígono Cruz de Piedra - Rehoyas hasta la zona de León y Castillo - Ayuntamiento y la zona de Paseo de Chil.</text:p>
        </text:list-item>
        <text:list-item>
          <text:p text:style-name="P111">Una solicitud de un tercero para la copia íntegra expediente de un proceso selectivo.</text:p>
        </text:list-item>
        <text:list-item>
          <text:p text:style-name="P112">Una solicitud de un tercero para la relación de actos vandálicos cometidos contra vehículos de Guaguas Municipales.<text:s/></text:p>
        </text:list-item>
      </text:list>
      <text:p text:style-name="P113"/>
      <text:p text:style-name="P114"><text:span text:style-name="T115">A todas las solicitudes recibidas y relacionadas en el párrafo superior se les dio cumplida respuesta</text:span><text:span text:style-name="T116">, con un<text:s/></text:span><text:span text:style-name="T117">tiempo medio de respuesta de 7 días</text:span><text:span text:style-name="T118"><text:s/>en el año 2025</text:span><text:span text:style-name="T119">.</text:span></text:p>
      <text:p text:style-name="P120"/>
      <text:p text:style-name="P121"/>
      <text:p text:style-name="P122"/>
      <text:p text:style-name="P123">Evaluación de transparencia de Guaguas Municipales, S.A.<text:s/></text:p>
      <text:p text:style-name="P124"/>
      <text:p text:style-name="P125"><draw:frame draw:z-index="251656704" draw:style-name="a2" draw:name="Gráfico 1" text:anchor-type="paragraph" svg:x="2.54514in" svg:y="0.43472in" svg:width="3.37014in" svg:height="2.65069in" style:rel-width="scale" style:rel-height="scale"><draw:object xlink:href="Object 1/" xlink:type="simple" xlink:show="embed" xlink:actuate="onLoad"/><svg:title/><svg:desc/></draw:frame><text:span text:style-name="T126">A<text:s/></text:span><text:span text:style-name="T127">continuación,</text:span><text:span text:style-name="T128"><text:s/>se muestran las<text:s/></text:span><text:span text:style-name="T129">puntu</text:span><text:span text:style-name="T130">aciones concedidas a Guaguas Municipales, S.A. por el Comisionado de Transparencia de Canaria con relación a la información contenida en el portal de transparencia de esta Sociedad:</text:span></text:p>
      <text:p text:style-name="P131"/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GUAGUAS MUNICIPALES, S.A.</text:span></text:p>
          </table:table-cell>
          <table:covered-table-cell/>
        </table:table-row>
        <table:table-row table:style-name="TableRow141">
          <table:table-cell table:style-name="TableCell142">
            <text:p text:style-name="P143">Año</text:p>
          </table:table-cell>
          <table:table-cell table:style-name="TableCell144">
            <text:p text:style-name="P145">Puntuación</text:p>
          </table:table-cell>
        </table:table-row>
        <table:table-row table:style-name="TableRow146">
          <table:table-cell table:style-name="TableCell147">
            <text:p text:style-name="P148">2018</text:p>
          </table:table-cell>
          <table:table-cell table:style-name="TableCell149">
            <text:p text:style-name="P150">5,68</text:p>
          </table:table-cell>
        </table:table-row>
        <table:table-row table:style-name="TableRow151">
          <table:table-cell table:style-name="TableCell152">
            <text:p text:style-name="P153">2019</text:p>
          </table:table-cell>
          <table:table-cell table:style-name="TableCell154">
            <text:p text:style-name="P155">7,94</text:p>
          </table:table-cell>
        </table:table-row>
        <table:table-row table:style-name="TableRow156">
          <table:table-cell table:style-name="TableCell157">
            <text:p text:style-name="P158">2020</text:p>
          </table:table-cell>
          <table:table-cell table:style-name="TableCell159">
            <text:p text:style-name="P160">9,98</text:p>
          </table:table-cell>
        </table:table-row>
        <table:table-row table:style-name="TableRow161">
          <table:table-cell table:style-name="TableCell162">
            <text:p text:style-name="P163">2021</text:p>
          </table:table-cell>
          <table:table-cell table:style-name="TableCell164">
            <text:p text:style-name="P165">10</text:p>
          </table:table-cell>
        </table:table-row>
        <table:table-row table:style-name="TableRow166">
          <table:table-cell table:style-name="TableCell167">
            <text:p text:style-name="P168">2022-2023</text:p>
          </table:table-cell>
          <table:table-cell table:style-name="TableCell169">
            <text:p text:style-name="P170">9,91</text:p>
          </table:table-cell>
        </table:table-row>
        <table:table-row table:style-name="TableRow171">
          <table:table-cell table:style-name="TableCell172">
            <text:p text:style-name="P173">2023-2024</text:p>
          </table:table-cell>
          <table:table-cell table:style-name="TableCell174">
            <text:p text:style-name="P175">9,59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>Estas puntuaciones también se pueden consultar en el siguiente link del Comisionado de Transparencia de Canarias:<text:s/></text:p>
      <text:p text:style-name="P181"/>
      <text:p text:style-name="P182"><text:a xlink:href="https://transparenciacanarias.org/evaluacion/puntuaciones/" office:target-frame-name="_top" xlink:show="replace"><text:span text:style-name="T183">PUNTUACIONES EVALUACIÓN DE TRANSPARENCIA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MS Mincho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2pt" style:font-size-asian="12pt" style:font-size-complex="12pt" style:language-asian="es" style:country-asian="ES" style:language-complex="es" style:country-complex="ES"/>
    </style:style>
    <style:style style:name="Título11" style:display-name="Título 11" style:family="paragraph" style:parent-style-name="Normal" style:default-outline-level="2">
      <style:paragraph-properties fo:widows="0" fo:orphans="0" style:text-autospace="none" fo:text-align="justify" fo:margin-left="0.3347in">
        <style:tab-stops/>
      </style:paragraph-properties>
      <style:text-properties style:font-name="Arial" style:font-name-asian="Arial" style:font-name-complex="Arial" fo:font-size="14pt" style:font-size-asian="14pt" style:font-size-complex="14pt" fo:language="es" fo:country="ES" style:language-complex="es" style:country-complex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26458in" svg:y="-0.00208in" svg:width="1.77083in" svg:height="0.52083in" style:rel-width="scale" style:rel-height="scale"><draw:image xlink:href="media/image1.jpeg" xlink:type="simple" xlink:show="embed" xlink:actuate="onLoad"/><svg:title/><svg:desc>guaguas_logo_version_horizontal_doscolores</svg:desc></draw:frame></text:span><text:s text:c="45"/></text:p>
        <text:p text:style-name="Encabezado"/>
        <text:p text:style-name="Encabezado"/>
        <text:p text:style-name="Encabezado"/>
      </style:header>
      <style:footer>
        <text:p text:style-name="Piedepágina"><text:span text:style-name="T3"><draw:frame draw:z-index="251660288" draw:style-name="a1" draw:name="Imagen 854286875" text:anchor-type="paragraph" svg:x="0.00625in" svg:y="-0.07708in" svg:width="5.90625in" svg:height="0.4062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.vega</meta:initial-creator>
    <dc:creator>Cléa Leila Chartier</dc:creator>
    <meta:creation-date>2026-04-22T06:53:00Z</meta:creation-date>
    <dc:date>2026-04-22T06:53:00Z</dc:date>
    <meta:print-date>2026-04-22T06:5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86" meta:character-count="4452" meta:row-count="31" meta:non-whitespace-character-count="37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6924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0.85pt" svg:width="242.65pt" chart:style-name="Crt0">
        <chart:title svg:x="44.85023622047244pt" svg:y="7.068503937007874pt" chart:style-name="CT00">
          <text:p text:style-name="a0" text:class-names="" text:cond-style-name="">Evaluación de transparencia Guaguas Municipales, S.A.<text:s text:c="1"/></text:p>
        </chart:title>
        <chart:plot-area svg:x="0.0pt" svg:y="52.3940157480315pt" svg:width="242.65pt" svg:height="131.7005511811024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untuación</text:p>
              </table:table-cell>
            </table:table-row>
          </table:table-header-rows>
          <table:table-row>
            <table:table-cell office:value-type="string">
              <text:p>2018</text:p>
            </table:table-cell>
            <table:table-cell office:value-type="float" office:value="5.68"/>
          </table:table-row>
          <table:table-row>
            <table:table-cell office:value-type="string">
              <text:p>2019</text:p>
            </table:table-cell>
            <table:table-cell office:value-type="float" office:value="7.94"/>
          </table:table-row>
          <table:table-row>
            <table:table-cell office:value-type="string">
              <text:p>2020</text:p>
            </table:table-cell>
            <table:table-cell office:value-type="float" office:value="9.98"/>
          </table:table-row>
          <table:table-row>
            <table:table-cell office:value-type="string">
              <text:p>2021</text:p>
            </table:table-cell>
            <table:table-cell office:value-type="float" office:value="10"/>
          </table:table-row>
          <table:table-row>
            <table:table-cell office:value-type="string">
              <text:p>2022-2023</text:p>
            </table:table-cell>
            <table:table-cell office:value-type="float" office:value="9.91"/>
          </table:table-row>
          <table:table-row>
            <table:table-cell office:value-type="string">
              <text:p>2023-2024</text:p>
            </table:table-cell>
            <table:table-cell office:value-type="float" office:value="9.5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