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Millares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4"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36"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Normal_32_2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Helvetica" style:font-name-asian="Helvetica" style:font-name-complex="Helvetic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8.706041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º_Trimestre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8">
            <text:p>RELACIÓN DE CONTRATOS MENORES GMSA 1º TRIMESTRE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REF</text:p>
          </table:table-cell>
          <table:table-cell office:value-type="string" table:style-name="ce4">
            <text:p>CIF</text:p>
          </table:table-cell>
          <table:table-cell office:value-type="string" table:style-name="ce4">
            <text:p>ADJUDICATARIO</text:p>
          </table:table-cell>
          <table:table-cell office:value-type="string" table:style-name="ce5">
            <text:p>IMPORTE</text:p>
            <text:p>(SIN<text:s/></text:p>
            <text:p>IMPUESTOS)</text:p>
          </table:table-cell>
          <table:table-cell office:value-type="string" table:style-name="ce5">
            <text:p>Impuestos</text:p>
          </table:table-cell>
          <table:table-cell office:value-type="string" table:style-name="ce5">
            <text:p>IMPORTE</text:p>
            <text:p>(CON<text:s/></text:p>
            <text:p>IMPUESTOS)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URACIÓN<text:s/><text:span text:style-name="T1">(MESES)</text:span></text:p>
          </table:table-cell>
          <table:table-cell office:value-type="string" table:style-name="ce6">
            <text:p>FECH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M 1/2026</text:p>
          </table:table-cell>
          <table:table-cell office:value-type="string" table:style-name="ce7">
            <text:p>B35369818</text:p>
          </table:table-cell>
          <table:table-cell office:value-type="string" table:style-name="ce8">
            <text:p>Grupo VBA, S.L.</text:p>
          </table:table-cell>
          <table:table-cell office:value-type="float" office:value="14500" table:style-name="ce9">
            <text:p><text:s/>14.500,00<text:s text:c="3"/></text:p>
          </table:table-cell>
          <table:table-cell office:value-type="float" office:value="1015.0000000000001" table:formula="of:=+[.D3]*0.07" table:style-name="ce9">
            <text:p><text:s/>1.015,00<text:s text:c="3"/></text:p>
          </table:table-cell>
          <table:table-cell office:value-type="float" office:value="15515" table:formula="of:=+[.D3]+[.E3]" table:style-name="ce9">
            <text:p><text:s/>15.515,00<text:s text:c="3"/></text:p>
          </table:table-cell>
          <table:table-cell office:value-type="string" table:style-name="ce8">
            <text:p>Servicio de consultoría para la elaboración y remisión al BEI de los documentos requeridos por el contrato de financiación suscrito entre dicha entidad financiera y Guaguas Municipales, S.A. para el proyecto MetroGuagua. </text:p>
          </table:table-cell>
          <table:table-cell office:value-type="string" table:style-name="ce10">
            <text:p>Servicios</text:p>
          </table:table-cell>
          <table:table-cell office:value-type="float" office:value="12" table:style-name="ce11">
            <text:p>12</text:p>
          </table:table-cell>
          <table:table-cell office:value-type="date" office:date-value="2026-01-12T00:00:00" table:style-name="ce7">
            <text:p>12/01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2/2026</text:p>
          </table:table-cell>
          <table:table-cell office:value-type="string" table:style-name="ce13">
            <text:p>B76358399</text:p>
          </table:table-cell>
          <table:table-cell office:value-type="string" table:style-name="ce14">
            <text:p>Ojo de Pez Audiovisual, S.L.</text:p>
          </table:table-cell>
          <table:table-cell office:value-type="float" office:value="14625" table:style-name="ce15">
            <text:p><text:s/>14.625,00<text:s text:c="3"/></text:p>
          </table:table-cell>
          <table:table-cell office:value-type="float" office:value="1023.7500000000001" table:formula="of:=+[.D4]*0.07" table:style-name="ce15">
            <text:p><text:s/>1.023,75<text:s text:c="3"/></text:p>
          </table:table-cell>
          <table:table-cell office:value-type="float" office:value="15648.75" table:formula="of:=+[.D4]+[.E4]" table:style-name="ce15">
            <text:p><text:s/>15.648,75<text:s text:c="3"/></text:p>
          </table:table-cell>
          <table:table-cell office:value-type="string" table:style-name="ce8">
            <text:p>Dirección, producción y posproducción de spot publicitario para fomentar el uso del transporte público que presta Guaguas Municipales, S.A. durante la celebración de Carnaval 2026 de Las Palmas de Gran Canaria.</text:p>
          </table:table-cell>
          <table:table-cell office:value-type="string" table:style-name="ce10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1-12T00:00:00" table:style-name="ce7">
            <text:p>12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/2026</text:p>
          </table:table-cell>
          <table:table-cell office:value-type="string" table:style-name="ce13">
            <text:p>B87096962</text:p>
          </table:table-cell>
          <table:table-cell office:value-type="string" table:style-name="ce14">
            <text:p>ARQ Socios, S.L.</text:p>
          </table:table-cell>
          <table:table-cell office:value-type="float" office:value="14900" table:style-name="ce15">
            <text:p><text:s/>14.900,00<text:s text:c="3"/></text:p>
          </table:table-cell>
          <table:table-cell office:value-type="float" office:value="0" table:formula="of:=+[.D5]*0" table:style-name="ce15">
            <text:p><text:s/>-<text:s text:c="3"/></text:p>
          </table:table-cell>
          <table:table-cell office:value-type="float" office:value="14900" table:formula="of:=+[.D5]+[.E5]" table:style-name="ce15">
            <text:p><text:s/>14.900,00<text:s text:c="3"/></text:p>
          </table:table-cell>
          <table:table-cell office:value-type="string" table:style-name="ce8">
            <text:p>Servicio de elaboración de un informe pericial para Guaguas Municipales, S.A. </text:p>
          </table:table-cell>
          <table:table-cell office:value-type="string" table:style-name="ce10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1-12T00:00:00" table:style-name="ce7">
            <text:p>12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4/2026</text:p>
          </table:table-cell>
          <table:table-cell office:value-type="string" table:style-name="ce13">
            <text:p>B87163564</text:p>
          </table:table-cell>
          <table:table-cell office:value-type="string" table:style-name="ce14">
            <text:p>Abaco Estudios de Mercado, S.L.</text:p>
          </table:table-cell>
          <table:table-cell office:value-type="float" office:value="14986.25" table:style-name="ce15">
            <text:p><text:s/>14.986,2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86.25" table:formula="of:=+[.D6]+[.E6]" table:style-name="ce15">
            <text:p><text:s/>14.986,25<text:s text:c="3"/></text:p>
          </table:table-cell>
          <table:table-cell office:value-type="string" table:style-name="ce8">
            <text:p>Realización de aforos de viajeros subidos y bajados en hora punta en las líneas de mayor demanda de Guaguas Municipales, S.A.</text:p>
          </table:table-cell>
          <table:table-cell office:value-type="string" table:style-name="ce10">
            <text:p>Servicios</text:p>
          </table:table-cell>
          <table:table-cell office:value-type="float" office:value="2" table:style-name="ce16">
            <text:p>2</text:p>
          </table:table-cell>
          <table:table-cell office:value-type="date" office:date-value="2026-01-19T00:00:00" table:style-name="ce13">
            <text:p>19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/2026</text:p>
          </table:table-cell>
          <table:table-cell office:value-type="string" table:style-name="ce13">
            <text:p>B28205904</text:p>
          </table:table-cell>
          <table:table-cell office:value-type="string" table:style-name="ce14">
            <text:p>Bureau Veritas Iberia S.L.</text:p>
          </table:table-cell>
          <table:table-cell office:value-type="float" office:value="11060" table:style-name="ce15">
            <text:p><text:s/>11.060,00<text:s text:c="3"/></text:p>
          </table:table-cell>
          <table:table-cell office:value-type="float" office:value="774.2" table:formula="of:=+[.D7]*0.07" table:style-name="ce15">
            <text:p><text:s/>774,20<text:s text:c="3"/></text:p>
          </table:table-cell>
          <table:table-cell office:value-type="float" office:value="11834.2" table:formula="of:=+[.D7]+[.E7]" table:style-name="ce15">
            <text:p><text:s/>11.834,20<text:s text:c="3"/></text:p>
          </table:table-cell>
          <table:table-cell office:value-type="string" table:style-name="ce8">
            <text:p>Servicio de auditoría de recertificación del Sistema Integrado de Gestión de Guaguas Municipales, S.A.</text:p>
          </table:table-cell>
          <table:table-cell office:value-type="string" table:style-name="ce10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1-19T00:00:00" table:style-name="ce13">
            <text:p>19/01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6/2026</text:p>
          </table:table-cell>
          <table:table-cell office:value-type="string" table:style-name="ce13">
            <text:p>B35401348</text:p>
          </table:table-cell>
          <table:table-cell office:value-type="string" table:style-name="ce14">
            <text:p>MAC-RADIO, S.L.</text:p>
          </table:table-cell>
          <table:table-cell office:value-type="float" office:value="8778" table:style-name="ce15">
            <text:p><text:s/>8.778,00<text:s text:c="3"/></text:p>
          </table:table-cell>
          <table:table-cell office:value-type="float" office:value="614.46" table:formula="of:=+[.D8]*0.07" table:style-name="ce15">
            <text:p><text:s/>614,46<text:s text:c="3"/></text:p>
          </table:table-cell>
          <table:table-cell office:value-type="float" office:value="9392.4599999999991" table:formula="of:=+[.D8]+[.E8]" table:style-name="ce15">
            <text:p><text:s/>9.392,46<text:s text:c="3"/></text:p>
          </table:table-cell>
          <table:table-cell office:value-type="string" table:style-name="ce8">
            <text:p>Suscripción básica para TLK 110 con SIM y asistencia técnica remota para las emisoras utilizadas por los mandos intermedios de movimiento de Guaguas Municipales, S.A..</text:p>
          </table:table-cell>
          <table:table-cell office:value-type="string" table:style-name="ce10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1-19T00:00:00" table:style-name="ce13">
            <text:p>19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7/2026</text:p>
          </table:table-cell>
          <table:table-cell office:value-type="string" table:style-name="ce13">
            <text:p>B87471678</text:p>
          </table:table-cell>
          <table:table-cell office:value-type="string" table:style-name="ce14">
            <text:p>Global Alumni Education S.L.</text:p>
          </table:table-cell>
          <table:table-cell office:value-type="float" office:value="14990" table:style-name="ce15">
            <text:p><text:s/>14.99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90" table:formula="of:=+[.D9]+[.E9]" table:style-name="ce15">
            <text:p><text:s/>14.990,00<text:s text:c="3"/></text:p>
          </table:table-cell>
          <table:table-cell office:value-type="string" table:style-name="ce8">
            <text:p>Programa de Especialización en Dirección 360 - ESADE para personal directivo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1-22T00:00:00" table:style-name="ce13">
            <text:p>22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8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946" table:style-name="ce15">
            <text:p><text:s/>5.946,00<text:s text:c="3"/></text:p>
          </table:table-cell>
          <table:table-cell office:value-type="float" office:value="416.22" table:formula="of:=+[.D10]*0.07" table:style-name="ce15">
            <text:p><text:s/>416,22<text:s text:c="3"/></text:p>
          </table:table-cell>
          <table:table-cell office:value-type="float" office:value="6362.22" table:formula="of:=+[.D10]+[.E10]" table:style-name="ce15">
            <text:p><text:s/>6.362,22<text:s text:c="3"/></text:p>
          </table:table-cell>
          <table:table-cell office:value-type="string" table:style-name="ce8">
            <text:p>Reparar desperfectos en la carrocería de la unidad 846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1-20T00:00:00" table:style-name="ce13">
            <text:p>20/01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9/2026</text:p>
          </table:table-cell>
          <table:table-cell table:style-name="ce18"/>
          <table:table-cell table:style-name="ce19"/>
          <table:table-cell table:number-columns-repeated="3" table:style-name="ce20"/>
          <table:table-cell office:value-type="string" table:style-name="ce21">
            <text:p>Anulado</text:p>
          </table:table-cell>
          <table:table-cell table:style-name="ce22"/>
          <table:table-cell table:style-name="ce23"/>
          <table:table-cell table:style-name="ce18"/>
          <table:table-cell table:number-columns-repeated="16374" table:style-name="ce12"/>
        </table:table-row>
        <table:table-row table:style-name="ro3">
          <table:table-cell office:value-type="string" table:style-name="ce13">
            <text:p>CM 10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6441.34" table:style-name="ce15">
            <text:p><text:s/>6.441,34<text:s text:c="3"/></text:p>
          </table:table-cell>
          <table:table-cell office:value-type="float" office:value="450.89380000000006" table:formula="of:=+[.D12]*0.07" table:style-name="ce15">
            <text:p><text:s/>450,89<text:s text:c="3"/></text:p>
          </table:table-cell>
          <table:table-cell office:value-type="float" office:value="6892.2338" table:formula="of:=+[.D12]+[.E12]" table:style-name="ce15">
            <text:p><text:s/>6.892,23<text:s text:c="3"/></text:p>
          </table:table-cell>
          <table:table-cell office:value-type="string" table:style-name="ce8">
            <text:p>Sustituir cristal lateral y pilotos traseros, sustituir y ajustar carcasa de la cámara trasera y reparar diversos roces en la carrocería de la unidad 851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1-30T00:00:00" table:style-name="ce13">
            <text:p>30/01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1/2026</text:p>
          </table:table-cell>
          <table:table-cell office:value-type="string" table:style-name="ce13">
            <text:p>A79216651</text:p>
          </table:table-cell>
          <table:table-cell office:value-type="string" table:style-name="ce24">
            <text:p>Lefebvre El Derecho, S.A.</text:p>
          </table:table-cell>
          <table:table-cell office:value-type="float" office:value="11769.18" table:style-name="ce9">
            <text:p><text:s/>11.769,18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769.18" table:formula="of:=+[.D13]+[.E13]" table:style-name="ce15">
            <text:p><text:s/>11.769,18<text:s text:c="3"/></text:p>
          </table:table-cell>
          <table:table-cell office:value-type="string" table:style-name="ce8">
            <text:p>Suscripción a base de datos jurídica (iQ Memento Plus Total, Memento Procesal, Memento Medio Ambiente, NEO Experto y Memento Sostenibilidad)</text:p>
          </table:table-cell>
          <table:table-cell office:value-type="string" table:style-name="ce17">
            <text:p>Servicios</text:p>
          </table:table-cell>
          <table:table-cell office:value-type="float" office:value="24" table:style-name="ce16">
            <text:p>24</text:p>
          </table:table-cell>
          <table:table-cell office:value-type="date" office:date-value="2026-02-19T00:00:00" table:style-name="ce13">
            <text:p>19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2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5958.35" table:style-name="ce15">
            <text:p><text:s/>5.958,35<text:s text:c="3"/></text:p>
          </table:table-cell>
          <table:table-cell office:value-type="float" office:value="417.08450000000005" table:formula="of:=+[.D14]*0.07" table:style-name="ce15">
            <text:p><text:s/>417,08<text:s text:c="3"/></text:p>
          </table:table-cell>
          <table:table-cell office:value-type="float" office:value="6375.4345000000003" table:formula="of:=+[.D14]+[.E14]" table:style-name="ce15">
            <text:p><text:s/>6.375,43<text:s text:c="3"/></text:p>
          </table:table-cell>
          <table:table-cell office:value-type="string" table:style-name="ce8">
            <text:p>Sustituir seis cristales, un intermitente lateral, tres pilotos de baliza y reparar roces en la carrocería de la unidad 847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2-02T00:00:00" table:style-name="ce13">
            <text:p>02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3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5721.6" table:style-name="ce15">
            <text:p><text:s/>5.721,60<text:s text:c="3"/></text:p>
          </table:table-cell>
          <table:table-cell office:value-type="float" office:value="400.51200000000006" table:formula="of:=+[.D15]*0.07" table:style-name="ce15">
            <text:p><text:s/>400,51<text:s text:c="3"/></text:p>
          </table:table-cell>
          <table:table-cell office:value-type="float" office:value="6122.1120000000001" table:formula="of:=+[.D15]+[.E15]" table:style-name="ce15">
            <text:p><text:s/>6.122,11<text:s text:c="3"/></text:p>
          </table:table-cell>
          <table:table-cell office:value-type="string" table:style-name="ce8">
            <text:p>Sustituir óptica delantera izquierda, dos pilotos de galibo y un intermitente y reparar diversos roces en la carrocería de la unidad 855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2-05T00:00:00" table:style-name="ce13">
            <text:p>05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4/2026</text:p>
          </table:table-cell>
          <table:table-cell office:value-type="string" table:style-name="ce13">
            <text:p>B35592120</text:p>
          </table:table-cell>
          <table:table-cell office:value-type="string" table:style-name="ce14">
            <text:p>Taller Yedra 1999, S.L.</text:p>
          </table:table-cell>
          <table:table-cell office:value-type="float" office:value="5200" table:style-name="ce15">
            <text:p><text:s/>5.200,00<text:s text:c="3"/></text:p>
          </table:table-cell>
          <table:table-cell office:value-type="float" office:value="364.00000000000006" table:formula="of:=+[.D16]*0.07" table:style-name="ce15">
            <text:p><text:s/>364,00<text:s text:c="3"/></text:p>
          </table:table-cell>
          <table:table-cell office:value-type="float" office:value="5564" table:formula="of:=+[.D16]+[.E16]" table:style-name="ce15">
            <text:p><text:s/>5.564,00<text:s text:c="3"/></text:p>
          </table:table-cell>
          <table:table-cell office:value-type="string" table:style-name="ce8">
            <text:p>Fabricación y suministro de un carro para la extracción/colocación de los motores de las guaguas para el taller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2-06T00:00:00" table:style-name="ce13">
            <text:p>06/02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15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5910.51" table:style-name="ce15">
            <text:p><text:s/>5.910,51<text:s text:c="3"/></text:p>
          </table:table-cell>
          <table:table-cell office:value-type="float" office:value="413.73570000000007" table:formula="of:=+[.D17]*0.07" table:style-name="ce15">
            <text:p><text:s/>413,74<text:s text:c="3"/></text:p>
          </table:table-cell>
          <table:table-cell office:value-type="float" office:value="6324.2457000000004" table:formula="of:=+[.D17]+[.E17]" table:style-name="ce15">
            <text:p><text:s/>6.324,25<text:s text:c="3"/></text:p>
          </table:table-cell>
          <table:table-cell office:value-type="string" table:style-name="ce14">
            <text:p>Reparación de desperfectos ocasionados por roces en la carrocería de la unidad 854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2-09T00:00:00" table:style-name="ce13">
            <text:p>09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6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721.4" table:style-name="ce15">
            <text:p><text:s/>5.721,40<text:s text:c="3"/></text:p>
          </table:table-cell>
          <table:table-cell office:value-type="float" office:value="400.49799999999999" table:formula="of:=+[.D18]*0.07" table:style-name="ce15">
            <text:p><text:s/>400,50<text:s text:c="3"/></text:p>
          </table:table-cell>
          <table:table-cell office:value-type="float" office:value="6121.8979999999992" table:formula="of:=+[.D18]+[.E18]" table:style-name="ce15">
            <text:p><text:s/>6.121,90<text:s text:c="3"/></text:p>
          </table:table-cell>
          <table:table-cell office:value-type="string" table:style-name="ce14">
            <text:p>Sustitución y sellado de dos cristales laterales y reparación de diversos roces en la carrocería de la unidad 764 de la flota de vehículos de Guaguas Municipales, S.A.</text:p>
          </table:table-cell>
          <table:table-cell office:value-type="string" table:style-name="ce17">
            <text:p>Servicios<text:s/></text:p>
          </table:table-cell>
          <table:table-cell office:value-type="float" office:value="1" table:style-name="ce16">
            <text:p>1</text:p>
          </table:table-cell>
          <table:table-cell office:value-type="date" office:date-value="2026-02-11T00:00:00" table:style-name="ce13">
            <text:p>11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7/2026</text:p>
          </table:table-cell>
          <table:table-cell office:value-type="string" table:style-name="ce13">
            <text:p>B61156816</text:p>
          </table:table-cell>
          <table:table-cell office:value-type="string" table:style-name="ce14">
            <text:p>CINESI, S.L.U.</text:p>
          </table:table-cell>
          <table:table-cell office:value-type="float" office:value="14296" table:style-name="ce15">
            <text:p><text:s/>14.296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96" table:formula="of:=+[.D19]+[.E19]" table:style-name="ce15">
            <text:p><text:s/>14.296,00<text:s text:c="3"/></text:p>
          </table:table-cell>
          <table:table-cell office:value-type="string" table:style-name="ce14">
            <text:p>Servicio de asistencia técnica para la digitalización de la información geográfica de transportes para la implementación de un Sistema de Información Geográfica en Guaguas Municipales, S.A. </text:p>
          </table:table-cell>
          <table:table-cell office:value-type="string" table:style-name="ce17">
            <text:p>Servicios<text:s/></text:p>
          </table:table-cell>
          <table:table-cell office:value-type="float" office:value="4" table:style-name="ce16">
            <text:p>4</text:p>
          </table:table-cell>
          <table:table-cell office:value-type="date" office:date-value="2026-02-13T00:00:00" table:style-name="ce13">
            <text:p>13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18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6444.77" table:style-name="ce15">
            <text:p><text:s/>6.444,77<text:s text:c="3"/></text:p>
          </table:table-cell>
          <table:table-cell office:value-type="float" office:value="451.1339000000001" table:formula="of:=+[.D20]*0.07" table:style-name="ce15">
            <text:p><text:s/>451,13<text:s text:c="3"/></text:p>
          </table:table-cell>
          <table:table-cell office:value-type="float" office:value="6895.9039000000002" table:formula="of:=+[.D20]+[.E20]" table:style-name="ce15">
            <text:p><text:s/>6.895,90<text:s text:c="3"/></text:p>
          </table:table-cell>
          <table:table-cell office:value-type="string" table:style-name="ce14">
            <text:p>Sustituir cristal del conductor y carcasa de la cámara delantera izquierda y reparar roces en la carrocería de la unidad 859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2-13T00:00:00" table:style-name="ce13">
            <text:p>13/02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25">
            <text:p>CM 19/2026<text:s/></text:p>
          </table:table-cell>
          <table:table-cell office:value-type="string" table:style-name="ce13">
            <text:p>B35980283</text:p>
          </table:table-cell>
          <table:table-cell office:value-type="string" table:style-name="ce14">
            <text:p>Delsan Negocios, S.L.</text:p>
          </table:table-cell>
          <table:table-cell office:value-type="float" office:value="14997.13" table:style-name="ce15">
            <text:p><text:s/>14.997,13<text:s text:c="3"/></text:p>
          </table:table-cell>
          <table:table-cell office:value-type="float" office:value="1049.7991" table:formula="of:=+[.D21]*0.07" table:style-name="ce15">
            <text:p><text:s/>1.049,80<text:s text:c="3"/></text:p>
          </table:table-cell>
          <table:table-cell office:value-type="float" office:value="16046.929099999999" table:formula="of:=+[.D21]+[.E21]" table:style-name="ce15">
            <text:p><text:s/>16.046,93<text:s text:c="3"/></text:p>
          </table:table-cell>
          <table:table-cell office:value-type="string" table:style-name="ce14">
            <text:p>Servicio de asistencia y mantenimiento preventivo de los extintores de la flota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2-13T00:00:00" table:style-name="ce13">
            <text:p>13/02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0/2026</text:p>
          </table:table-cell>
          <table:table-cell office:value-type="string" table:style-name="ce13">
            <text:p>52****11F</text:p>
          </table:table-cell>
          <table:table-cell office:value-type="string" table:style-name="ce14">
            <text:p>Juan Diego Pulido Rodríguez</text:p>
          </table:table-cell>
          <table:table-cell office:value-type="float" office:value="6600" table:style-name="ce15">
            <text:p><text:s/>6.600,00<text:s text:c="3"/></text:p>
          </table:table-cell>
          <table:table-cell office:value-type="float" office:value="462.00000000000006" table:formula="of:=+[.D22]*0.07" table:style-name="ce15">
            <text:p><text:s/>462,00<text:s text:c="3"/></text:p>
          </table:table-cell>
          <table:table-cell office:value-type="float" office:value="7062" table:formula="of:=+[.D22]+[.E22]" table:style-name="ce15">
            <text:p><text:s/>7.062,00<text:s text:c="3"/></text:p>
          </table:table-cell>
          <table:table-cell office:value-type="string" table:style-name="ce14">
            <text:p>Asesoramiento jurídico en materia urbanística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2-19T00:00:00" table:style-name="ce13">
            <text:p>19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21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614.03" table:style-name="ce15">
            <text:p><text:s/>5.614,03<text:s text:c="3"/></text:p>
          </table:table-cell>
          <table:table-cell office:value-type="float" office:value="392.9821" table:formula="of:=+[.D23]*0.07" table:style-name="ce15">
            <text:p><text:s/>392,98<text:s text:c="3"/></text:p>
          </table:table-cell>
          <table:table-cell office:value-type="float" office:value="6007.0120999999999" table:formula="of:=+[.D23]+[.E23]" table:style-name="ce15">
            <text:p><text:s/>6.007,01<text:s text:c="3"/></text:p>
          </table:table-cell>
          <table:table-cell office:value-type="string" table:style-name="ce14">
            <text:p>Sustitución y sellado del parabrisas delantero y reparación de diversos roces en la carrocería de la unidad 834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2-16T00:00:00" table:style-name="ce13">
            <text:p>16/02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22/2026</text:p>
          </table:table-cell>
          <table:table-cell office:value-type="string" table:style-name="ce13">
            <text:p>Q4618001D</text:p>
          </table:table-cell>
          <table:table-cell office:value-type="string" table:style-name="ce14">
            <text:p>Universitat de València</text:p>
          </table:table-cell>
          <table:table-cell office:value-type="float" office:value="8000" table:style-name="ce15">
            <text:p><text:s/>8.00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0" table:formula="of:=+[.D24]+[.E24]" table:style-name="ce15">
            <text:p><text:s/>8.000,00<text:s text:c="3"/></text:p>
          </table:table-cell>
          <table:table-cell office:value-type="string" table:style-name="ce14">
            <text:p>Servicio de consultoría para la elaboración de un dictamen sobre los efectos en la gestión de la masa salarial de sentencias adversas a una empresa pública. C</text:p>
          </table:table-cell>
          <table:table-cell office:value-type="string" table:style-name="ce17">
            <text:p>Servicios</text:p>
          </table:table-cell>
          <table:table-cell office:value-type="float" office:value="2" table:style-name="ce16">
            <text:p>2</text:p>
          </table:table-cell>
          <table:table-cell office:value-type="date" office:date-value="2026-02-24T00:00:00" table:style-name="ce13">
            <text:p>24/02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3/2026</text:p>
          </table:table-cell>
          <table:table-cell office:value-type="string" table:style-name="ce13">
            <text:p>B35980283</text:p>
          </table:table-cell>
          <table:table-cell office:value-type="string" table:style-name="ce14">
            <text:p>Delsan Negocios, S.L.</text:p>
          </table:table-cell>
          <table:table-cell office:value-type="float" office:value="12391.69" table:style-name="ce15">
            <text:p><text:s/>12.391,69<text:s text:c="3"/></text:p>
          </table:table-cell>
          <table:table-cell office:value-type="float" office:value="867.41830000000016" table:formula="of:=+[.D25]*0.07" table:style-name="ce15">
            <text:p><text:s/>867,42<text:s text:c="3"/></text:p>
          </table:table-cell>
          <table:table-cell office:value-type="float" office:value="13259.1083" table:formula="of:=+[.D25]+[.E25]" table:style-name="ce15">
            <text:p><text:s/>13.259,11<text:s text:c="3"/></text:p>
          </table:table-cell>
          <table:table-cell office:value-type="string" table:style-name="ce14">
            <text:p>Adecuación de la instalación de protección contra incendios en la sede central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3-03T00:00:00" table:style-name="ce13">
            <text:p>03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4/2026</text:p>
          </table:table-cell>
          <table:table-cell office:value-type="string" table:style-name="ce13">
            <text:p>B35043249</text:p>
          </table:table-cell>
          <table:table-cell office:value-type="string" table:style-name="ce14">
            <text:p>HIDROSER, S.L.</text:p>
          </table:table-cell>
          <table:table-cell office:value-type="float" office:value="14529.95" table:style-name="ce15">
            <text:p><text:s/>14.529,95<text:s text:c="3"/></text:p>
          </table:table-cell>
          <table:table-cell office:value-type="float" office:value="1017.0965000000001" table:formula="of:=+[.D26]*0.07" table:style-name="ce15">
            <text:p><text:s/>1.017,10<text:s text:c="3"/></text:p>
          </table:table-cell>
          <table:table-cell office:value-type="float" office:value="15547.0465" table:formula="of:=+[.D26]+[.E26]" table:style-name="ce15">
            <text:p><text:s/>15.547,05<text:s text:c="3"/></text:p>
          </table:table-cell>
          <table:table-cell office:value-type="string" table:style-name="ce14">
            <text:p>Servicio de suministro, instalación y mejora de la red de contadores de la sede central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3-03T00:00:00" table:style-name="ce13">
            <text:p>03/03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25/2026</text:p>
          </table:table-cell>
          <table:table-cell office:value-type="string" table:style-name="ce13">
            <text:p>A35480722</text:p>
          </table:table-cell>
          <table:table-cell office:value-type="string" table:style-name="ce14">
            <text:p>EMALSA OPERACIONES, S.A.</text:p>
          </table:table-cell>
          <table:table-cell office:value-type="float" office:value="17910.38" table:style-name="ce15">
            <text:p><text:s/>17.910,38<text:s text:c="3"/></text:p>
          </table:table-cell>
          <table:table-cell office:value-type="float" office:value="1253.7266000000002" table:formula="of:=+[.D27]*0.07" table:style-name="ce15">
            <text:p><text:s/>1.253,73<text:s text:c="3"/></text:p>
          </table:table-cell>
          <table:table-cell office:value-type="float" office:value="19164.106600000003" table:formula="of:=+[.D27]+[.E27]" table:style-name="ce15">
            <text:p><text:s/>19.164,11<text:s text:c="3"/></text:p>
          </table:table-cell>
          <table:table-cell office:value-type="string" table:style-name="ce14">
            <text:p>Ejecución de obra, suministro e instalación de un contador hidráulico de uso exclusivo para el sistema de protección contra incendios en la sede central de Guaguas Municipales, S.A.</text:p>
          </table:table-cell>
          <table:table-cell office:value-type="string" table:style-name="ce17">
            <text:p>Obra</text:p>
          </table:table-cell>
          <table:table-cell office:value-type="float" office:value="12" table:style-name="ce16">
            <text:p>12</text:p>
          </table:table-cell>
          <table:table-cell office:value-type="date" office:date-value="2026-03-03T00:00:00" table:style-name="ce13">
            <text:p>03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6/2026</text:p>
          </table:table-cell>
          <table:table-cell office:value-type="string" table:style-name="ce13">
            <text:p>B76245018</text:p>
          </table:table-cell>
          <table:table-cell office:value-type="string" table:style-name="ce14">
            <text:p>Open People Communication, S.L.</text:p>
          </table:table-cell>
          <table:table-cell office:value-type="float" office:value="14793" table:style-name="ce15">
            <text:p><text:s/>14.793,00<text:s text:c="3"/></text:p>
          </table:table-cell>
          <table:table-cell office:value-type="float" office:value="1035.51" table:formula="of:=+[.D28]*0.07" table:style-name="ce15">
            <text:p><text:s/>1.035,51<text:s text:c="3"/></text:p>
          </table:table-cell>
          <table:table-cell office:value-type="float" office:value="15828.51" table:formula="of:=+[.D28]+[.E28]" table:style-name="ce15">
            <text:p><text:s/>15.828,51<text:s text:c="3"/></text:p>
          </table:table-cell>
          <table:table-cell office:value-type="string" table:style-name="ce14">
            <text:p>Dirección, producción y posproducción de la campaña "Así de fácil"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4" table:style-name="ce16">
            <text:p>4</text:p>
          </table:table-cell>
          <table:table-cell office:value-type="date" office:date-value="2026-03-06T00:00:00" table:style-name="ce13">
            <text:p>06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7/2026</text:p>
          </table:table-cell>
          <table:table-cell office:value-type="string" table:style-name="ce13">
            <text:p>A83135111</text:p>
          </table:table-cell>
          <table:table-cell office:value-type="string" table:style-name="ce14">
            <text:p>GMV Sistemas, S.A.U.</text:p>
          </table:table-cell>
          <table:table-cell office:value-type="float" office:value="6350" table:style-name="ce15">
            <text:p><text:s/>6.35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" table:formula="of:=+[.D29]+[.E29]" table:style-name="ce15">
            <text:p><text:s/>6.350,00<text:s text:c="3"/></text:p>
          </table:table-cell>
          <table:table-cell office:value-type="string" table:style-name="ce14">
            <text:p>Desarrollo de informe de explotación para SAE Web Report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2" table:style-name="ce16">
            <text:p>2</text:p>
          </table:table-cell>
          <table:table-cell office:value-type="date" office:date-value="2026-03-06T00:00:00" table:style-name="ce13">
            <text:p>06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8/2026</text:p>
          </table:table-cell>
          <table:table-cell office:value-type="string" table:style-name="ce13">
            <text:p>B35980283</text:p>
          </table:table-cell>
          <table:table-cell office:value-type="string" table:style-name="ce14">
            <text:p>Delsan Negocios, S.L.</text:p>
          </table:table-cell>
          <table:table-cell office:value-type="float" office:value="13526.16" table:style-name="ce15">
            <text:p><text:s/>13.526,16<text:s text:c="3"/></text:p>
          </table:table-cell>
          <table:table-cell office:value-type="float" office:value="946.83120000000008" table:formula="of:=+[.D30]*0.07" table:style-name="ce15">
            <text:p><text:s/>946,83<text:s text:c="3"/></text:p>
          </table:table-cell>
          <table:table-cell office:value-type="float" office:value="14472.9912" table:formula="of:=+[.D30]+[.E30]" table:style-name="ce15">
            <text:p><text:s/>14.472,99<text:s text:c="3"/></text:p>
          </table:table-cell>
          <table:table-cell office:value-type="string" table:style-name="ce14">
            <text:p>Suministro e instalación de detectores de humo lineales monitorizados por app en las cochera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3-09T00:00:00" table:style-name="ce13">
            <text:p>09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29/2026</text:p>
          </table:table-cell>
          <table:table-cell office:value-type="string" table:style-name="ce13">
            <text:p>B76062280</text:p>
          </table:table-cell>
          <table:table-cell office:value-type="string" table:style-name="ce14">
            <text:p>Europea de Gestión de Residuos, S.L.</text:p>
          </table:table-cell>
          <table:table-cell office:value-type="float" office:value="12000" table:style-name="ce15">
            <text:p><text:s/>12.000,00<text:s text:c="3"/></text:p>
          </table:table-cell>
          <table:table-cell office:value-type="float" office:value="840.00000000000011" table:formula="of:=+[.D31]*0.07" table:style-name="ce15">
            <text:p><text:s/>840,00<text:s text:c="3"/></text:p>
          </table:table-cell>
          <table:table-cell office:value-type="float" office:value="12840" table:formula="of:=+[.D31]+[.E31]" table:style-name="ce15">
            <text:p><text:s/>12.840,00<text:s text:c="3"/></text:p>
          </table:table-cell>
          <table:table-cell office:value-type="string" table:style-name="ce14">
            <text:p>Servicio para la gestión interna de residuos en las sede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0" table:style-name="ce16">
            <text:p>10</text:p>
          </table:table-cell>
          <table:table-cell office:value-type="date" office:date-value="2026-03-13T00:00:00" table:style-name="ce13">
            <text:p>13/03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30/2026</text:p>
          </table:table-cell>
          <table:table-cell office:value-type="string" table:style-name="ce13">
            <text:p>B64470008</text:p>
          </table:table-cell>
          <table:table-cell office:value-type="string" table:style-name="ce14">
            <text:p>CAPMAR SISTEMAS DE INFORMACIÓN, S.L.</text:p>
          </table:table-cell>
          <table:table-cell office:value-type="float" office:value="7155" table:style-name="ce15">
            <text:p><text:s/>7.155,00<text:s text:c="3"/></text:p>
          </table:table-cell>
          <table:table-cell office:value-type="float" office:value="500.85" table:formula="of:=+[.D32]*0.07" table:style-name="ce15">
            <text:p><text:s/>500,85<text:s text:c="3"/></text:p>
          </table:table-cell>
          <table:table-cell office:value-type="float" office:value="7655.85" table:formula="of:=+[.D32]+[.E32]" table:style-name="ce15">
            <text:p><text:s/>7.655,85<text:s text:c="3"/></text:p>
          </table:table-cell>
          <table:table-cell office:value-type="string" table:style-name="ce14">
            <text:p>Suministro e instalación de un poste de información al viajero modelo MENIR en sustitución del poste A1728 excepto equipos electrónicos no afectados por el golpe.<text:s/></text:p>
          </table:table-cell>
          <table:table-cell office:value-type="string" table:style-name="ce17">
            <text:p>Servicios</text:p>
          </table:table-cell>
          <table:table-cell office:value-type="float" office:value="4" table:style-name="ce16">
            <text:p>4</text:p>
          </table:table-cell>
          <table:table-cell office:value-type="date" office:date-value="2026-04-17T00:00:00" table:style-name="ce13">
            <text:p>17/04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1/2026</text:p>
          </table:table-cell>
          <table:table-cell office:value-type="string" table:style-name="ce13">
            <text:p>B76062280</text:p>
          </table:table-cell>
          <table:table-cell office:value-type="string" table:style-name="ce14">
            <text:p>Europea de Gestión de Residuos, S.L.</text:p>
          </table:table-cell>
          <table:table-cell office:value-type="float" office:value="9784.7800000000007" table:style-name="ce15">
            <text:p><text:s/>9.784,78<text:s text:c="3"/></text:p>
          </table:table-cell>
          <table:table-cell office:value-type="float" office:value="684.93460000000016" table:formula="of:=+[.D33]*0.07" table:style-name="ce15">
            <text:p><text:s/>684,93<text:s text:c="3"/></text:p>
          </table:table-cell>
          <table:table-cell office:value-type="float" office:value="10469.714600000001" table:formula="of:=+[.D33]+[.E33]" table:style-name="ce15">
            <text:p><text:s/>10.469,71<text:s text:c="3"/></text:p>
          </table:table-cell>
          <table:table-cell office:value-type="string" table:style-name="ce14">
            <text:p>Servicio de retirada y limpieza de lodos del separador de hidrocarburos del taller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3-18T00:00:00" table:style-name="ce13">
            <text:p>18/03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32/2026</text:p>
          </table:table-cell>
          <table:table-cell office:value-type="string" table:style-name="ce13">
            <text:p>B35572767</text:p>
          </table:table-cell>
          <table:table-cell office:value-type="string" table:style-name="ce14">
            <text:p>Grupo de Recambios Roque Nublo SL</text:p>
          </table:table-cell>
          <table:table-cell office:value-type="float" office:value="14496.84" table:style-name="ce15">
            <text:p><text:s/>14.496,84<text:s text:c="3"/></text:p>
          </table:table-cell>
          <table:table-cell office:value-type="float" office:value="1014.7788000000002" table:formula="of:=+[.D34]*0.07" table:style-name="ce15">
            <text:p><text:s/>1.014,78<text:s text:c="3"/></text:p>
          </table:table-cell>
          <table:table-cell office:value-type="float" office:value="15511.6188" table:formula="of:=+[.D34]+[.E34]" table:style-name="ce15">
            <text:p><text:s/>15.511,62<text:s text:c="3"/></text:p>
          </table:table-cell>
          <table:table-cell office:value-type="string" table:style-name="ce14">
            <text:p>Reparación de la caja de velocidades ECOLIFE, con matrícula 00300497 y número de bastidor 6 AP 1400B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3-20T00:00:00" table:style-name="ce13">
            <text:p>20/03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33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075.99" table:style-name="ce15">
            <text:p><text:s/>5.075,99<text:s text:c="3"/></text:p>
          </table:table-cell>
          <table:table-cell office:value-type="float" office:value="355.3193" table:formula="of:=+[.D35]*0.07" table:style-name="ce15">
            <text:p><text:s/>355,32<text:s text:c="3"/></text:p>
          </table:table-cell>
          <table:table-cell office:value-type="float" office:value="5431.3092999999999" table:formula="of:=+[.D35]+[.E35]" table:style-name="ce15">
            <text:p><text:s/>5.431,31<text:s text:c="3"/></text:p>
          </table:table-cell>
          <table:table-cell office:value-type="string" table:style-name="ce14">
            <text:p>Sustituir y sellar cristal del conductor y sustituir y pintar diversos elementos de la carrocería de la unidad 839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3-24T00:00:00" table:style-name="ce13">
            <text:p>24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4/2026</text:p>
          </table:table-cell>
          <table:table-cell office:value-type="string" table:style-name="ce13">
            <text:p>B28205904</text:p>
          </table:table-cell>
          <table:table-cell office:value-type="string" table:style-name="ce14">
            <text:p>Bureau Veritas Iberia S.L.</text:p>
          </table:table-cell>
          <table:table-cell office:value-type="float" office:value="6050" table:style-name="ce15">
            <text:p><text:s/>6.050,00<text:s text:c="3"/></text:p>
          </table:table-cell>
          <table:table-cell office:value-type="float" office:value="423.50000000000006" table:formula="of:=+[.D36]*0.07" table:style-name="ce15">
            <text:p><text:s/>423,50<text:s text:c="3"/></text:p>
          </table:table-cell>
          <table:table-cell office:value-type="float" office:value="6473.5" table:formula="of:=+[.D36]+[.E36]" table:style-name="ce15">
            <text:p><text:s/>6.473,50<text:s text:c="3"/></text:p>
          </table:table-cell>
          <table:table-cell office:value-type="string" table:style-name="ce14">
            <text:p>Servicio de auditoría de certificación del Sistema de Gestión de Cumplimiento Penal y Antisoborno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3-25T00:00:00" table:style-name="ce13">
            <text:p>25/03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5/2026</text:p>
          </table:table-cell>
          <table:table-cell office:value-type="string" table:style-name="ce13">
            <text:p>B47692363</text:p>
          </table:table-cell>
          <table:table-cell office:value-type="string" table:style-name="ce14">
            <text:p>Five Flames Mobile S.L.</text:p>
          </table:table-cell>
          <table:table-cell office:value-type="float" office:value="11556" table:style-name="ce15">
            <text:p><text:s/>11.556,00<text:s text:c="3"/></text:p>
          </table:table-cell>
          <table:table-cell office:value-type="float" office:value="808.92000000000007" table:formula="of:=+[.D37]*0.07" table:style-name="ce15">
            <text:p><text:s/>808,92<text:s text:c="3"/></text:p>
          </table:table-cell>
          <table:table-cell office:value-type="float" office:value="12364.92" table:formula="of:=+[.D37]+[.E37]" table:style-name="ce15">
            <text:p><text:s/>12.364,92<text:s text:c="3"/></text:p>
          </table:table-cell>
          <table:table-cell office:value-type="string" table:style-name="ce14">
            <text:p>Servicio de ajustes en la aplicación móvil de Guaguas Municipales, S.A. derivado de los grupos de interés.</text:p>
          </table:table-cell>
          <table:table-cell office:value-type="string" table:style-name="ce17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3-31T00:00:00" table:style-name="ce13">
            <text:p>31/03/26</text:p>
          </table:table-cell>
          <table:table-cell table:number-columns-repeated="16374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26"/>
          <table:table-cell table:number-columns-repeated="16379" table:style-name="ce2"/>
        </table:table-row>
        <table:table-row table:style-name="ro4">
          <table:table-cell table:number-columns-repeated="3" table:style-name="ce2"/>
          <table:table-cell table:number-columns-repeated="2" table:style-name="ce26"/>
          <table:table-cell table:number-columns-repeated="16379" table:style-name="ce2"/>
        </table:table-row>
        <table:table-row table:style-name="ro4">
          <table:table-cell table:number-columns-repeated="4" table:style-name="ce2"/>
          <table:table-cell table:style-name="ce27"/>
          <table:table-cell table:number-columns-repeated="16379" table:style-name="ce2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1º_Trimestre_2026.$A$1:1º_Trimestre_2026.$J$3" table:base-cell-address="1º_Trimestre_2026.$A$1"/>
        </table:named-expressions>
      </table:table>
      <table:table table:name="2º_Trimestre_202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28">
            <text:p>RELACIÓN DE CONTRATOS MENORES GMSA 2º TRIMESTRE 20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REF</text:p>
          </table:table-cell>
          <table:table-cell office:value-type="string" table:style-name="ce4">
            <text:p>CIF</text:p>
          </table:table-cell>
          <table:table-cell office:value-type="string" table:style-name="ce4">
            <text:p>ADJUDICATARIO</text:p>
          </table:table-cell>
          <table:table-cell office:value-type="string" table:style-name="ce5">
            <text:p>IMPORTE</text:p>
            <text:p>(SIN<text:s/></text:p>
            <text:p>IMPUESTOS)</text:p>
          </table:table-cell>
          <table:table-cell office:value-type="string" table:style-name="ce5">
            <text:p>Impuestos</text:p>
          </table:table-cell>
          <table:table-cell office:value-type="string" table:style-name="ce5">
            <text:p>IMPORTE</text:p>
            <text:p>(CON<text:s/></text:p>
            <text:p>IMPUESTOS)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URACIÓN<text:s/><text:span text:style-name="T1">(MESES)</text:span></text:p>
          </table:table-cell>
          <table:table-cell office:value-type="string" table:style-name="ce29">
            <text:p>FECH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M 36/2026</text:p>
          </table:table-cell>
          <table:table-cell office:value-type="string" table:style-name="ce7">
            <text:p>A82850611</text:p>
          </table:table-cell>
          <table:table-cell office:value-type="string" table:style-name="ce8">
            <text:p>Anticimex 3D Sanidad Ambiental S.A.</text:p>
          </table:table-cell>
          <table:table-cell office:value-type="float" office:value="11185.83" table:style-name="ce9">
            <text:p><text:s/>11.185,83<text:s text:c="3"/></text:p>
          </table:table-cell>
          <table:table-cell office:value-type="float" office:value="783.00810000000001" table:formula="of:=+[.D3]*0.07" table:style-name="ce9">
            <text:p><text:s/>783,01<text:s text:c="3"/></text:p>
          </table:table-cell>
          <table:table-cell office:value-type="float" office:value="11968.838100000001" table:formula="of:=+[.D3]+[.E3]" table:style-name="ce9">
            <text:p><text:s/>11.968,84<text:s text:c="3"/></text:p>
          </table:table-cell>
          <table:table-cell office:value-type="string" table:style-name="ce8">
            <text:p>Servicio integral de control de plagas y mantenimiento de sistemas insectocaptores en las instalaciones de Guaguas Municipales, S.A., así como actuaciones específicas de desinfección en la flota de vehículos de la empresa</text:p>
          </table:table-cell>
          <table:table-cell office:value-type="string" table:style-name="ce10">
            <text:p>Servicios</text:p>
          </table:table-cell>
          <table:table-cell office:value-type="float" office:value="12" table:style-name="ce11">
            <text:p>12</text:p>
          </table:table-cell>
          <table:table-cell office:value-type="date" office:date-value="2026-04-01T00:00:00" table:style-name="ce7">
            <text:p>01/04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7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11044.88" table:style-name="ce9">
            <text:p><text:s/>11.044,88<text:s text:c="3"/></text:p>
          </table:table-cell>
          <table:table-cell office:value-type="float" office:value="773.14160000000004" table:formula="of:=+[.D4]*0.07" table:style-name="ce9">
            <text:p><text:s/>773,14<text:s text:c="3"/></text:p>
          </table:table-cell>
          <table:table-cell office:value-type="float" office:value="11818.0216" table:formula="of:=+[.D4]+[.E4]" table:style-name="ce9">
            <text:p><text:s/>11.818,02<text:s text:c="3"/></text:p>
          </table:table-cell>
          <table:table-cell office:value-type="string" table:style-name="ce8">
            <text:p>Reparación de los daños ocasionados por un golpe lateral en la unidad 860 de la flota de vehículos de Guaguas Municipales, S.A. </text:p>
          </table:table-cell>
          <table:table-cell office:value-type="string" table:style-name="ce10">
            <text:p>Servicios</text:p>
          </table:table-cell>
          <table:table-cell office:value-type="float" office:value="1" table:style-name="ce11">
            <text:p>1</text:p>
          </table:table-cell>
          <table:table-cell office:value-type="date" office:date-value="2026-04-01T00:00:00" table:style-name="ce13">
            <text:p>01/04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38/2026</text:p>
          </table:table-cell>
          <table:table-cell office:value-type="string" table:style-name="ce7">
            <text:p>A82850611</text:p>
          </table:table-cell>
          <table:table-cell office:value-type="string" table:style-name="ce8">
            <text:p>Anticimex 3D Sanidad Ambiental S.A.</text:p>
          </table:table-cell>
          <table:table-cell office:value-type="float" office:value="10097.93" table:style-name="ce15">
            <text:p><text:s/>10.097,93<text:s text:c="3"/></text:p>
          </table:table-cell>
          <table:table-cell office:value-type="float" office:value="706.85510000000011" table:formula="of:=+[.D5]*0.07" table:style-name="ce9">
            <text:p><text:s/>706,86<text:s text:c="3"/></text:p>
          </table:table-cell>
          <table:table-cell office:value-type="float" office:value="10804.785100000001" table:formula="of:=+[.D5]+[.E5]" table:style-name="ce9">
            <text:p><text:s/>10.804,79<text:s text:c="3"/></text:p>
          </table:table-cell>
          <table:table-cell office:value-type="string" table:style-name="ce8">
            <text:p>Suministro e instalación de sistema de dosificación y control de calidad del agua en las instalaciones de la sede central de Guaguas Municipales, S.A. </text:p>
          </table:table-cell>
          <table:table-cell office:value-type="string" table:style-name="ce10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4-06T00:00:00" table:style-name="ce13">
            <text:p>06/04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39/2026</text:p>
          </table:table-cell>
          <table:table-cell office:value-type="string" table:style-name="ce7">
            <text:p>B35838903</text:p>
          </table:table-cell>
          <table:table-cell office:value-type="string" table:style-name="ce14">
            <text:p>Juan López Decomark, S.L.</text:p>
          </table:table-cell>
          <table:table-cell office:value-type="float" office:value="8213" table:style-name="ce15">
            <text:p><text:s/>8.213,00<text:s text:c="3"/></text:p>
          </table:table-cell>
          <table:table-cell office:value-type="float" office:value="574.91000000000008" table:formula="of:=+[.D6]*0.07" table:style-name="ce9">
            <text:p><text:s/>574,91<text:s text:c="3"/></text:p>
          </table:table-cell>
          <table:table-cell office:value-type="float" office:value="8787.91" table:formula="of:=+[.D6]+[.E6]" table:style-name="ce9">
            <text:p><text:s/>8.787,91<text:s text:c="3"/></text:p>
          </table:table-cell>
          <table:table-cell office:value-type="string" table:style-name="ce8">
            <text:p>Suministro de mobiliario personalizado para la adecuación de la salida del servicio de la sede central de Guaguas Municipales, S.A.</text:p>
          </table:table-cell>
          <table:table-cell office:value-type="string" table:style-name="ce17">
            <text:p>Suministro</text:p>
          </table:table-cell>
          <table:table-cell office:value-type="float" office:value="3" table:style-name="ce16">
            <text:p>3</text:p>
          </table:table-cell>
          <table:table-cell office:value-type="date" office:date-value="2026-04-10T00:00:00" table:style-name="ce13">
            <text:p>10/04/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CM 40/2026</text:p>
          </table:table-cell>
          <table:table-cell office:value-type="string" table:style-name="ce13">
            <text:p>B83916668</text:p>
          </table:table-cell>
          <table:table-cell office:value-type="string" table:style-name="ce14">
            <text:p>DELOITTE ABOGADOS Y ASESORES TRIBUTARIOS, S.L.U.</text:p>
          </table:table-cell>
          <table:table-cell office:value-type="float" office:value="9000" table:style-name="ce15">
            <text:p><text:s/>9.00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00" table:formula="of:=+[.D7]+[.E7]" table:style-name="ce15">
            <text:p><text:s/>9.000,00<text:s text:c="3"/></text:p>
          </table:table-cell>
          <table:table-cell office:value-type="string" table:style-name="ce8">
            <text:p>Servicio de asesoramiento jurídico en materia de cumplimiento y Sistema Interno de Información (SII) para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2" table:style-name="ce16">
            <text:p>2</text:p>
          </table:table-cell>
          <table:table-cell office:value-type="date" office:date-value="2026-04-29T00:00:00" table:style-name="ce13">
            <text:p>29/04/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CM 41/2026</text:p>
          </table:table-cell>
          <table:table-cell office:value-type="string" table:style-name="ce13">
            <text:p>02****72K</text:p>
          </table:table-cell>
          <table:table-cell office:value-type="string" table:style-name="ce14">
            <text:p>José María Pérez Lozano</text:p>
          </table:table-cell>
          <table:table-cell office:value-type="float" office:value="14500" table:style-name="ce15">
            <text:p><text:s/>14.50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0" table:formula="of:=+[.D8]+[.E8]" table:style-name="ce15">
            <text:p><text:s/>14.500,00<text:s text:c="3"/></text:p>
          </table:table-cell>
          <table:table-cell office:value-type="string" table:style-name="ce8">
            <text:p>Servicio de asesoría técnica especializada en materia de movilidad y transporte colectivo de viajeros para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4-16T00:00:00" table:style-name="ce13">
            <text:p>16/04/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CM 42/2026</text:p>
          </table:table-cell>
          <table:table-cell office:value-type="string" table:style-name="ce13">
            <text:p>B28205904</text:p>
          </table:table-cell>
          <table:table-cell office:value-type="string" table:style-name="ce14">
            <text:p>Bureau Veritas Iberia S.L.</text:p>
          </table:table-cell>
          <table:table-cell office:value-type="float" office:value="9363.9" table:style-name="ce15">
            <text:p><text:s/>9.363,90<text:s text:c="3"/></text:p>
          </table:table-cell>
          <table:table-cell office:value-type="float" office:value="655.47300000000007" table:formula="of:=+[.D9]*0.07" table:style-name="ce15">
            <text:p><text:s/>655,47<text:s text:c="3"/></text:p>
          </table:table-cell>
          <table:table-cell office:value-type="float" office:value="10019.373" table:formula="of:=+[.D9]+[.E9]" table:style-name="ce15">
            <text:p><text:s/>10.019,37<text:s text:c="3"/></text:p>
          </table:table-cell>
          <table:table-cell office:value-type="string" table:style-name="ce8">
            <text:p>Auditorías de certificación y seguimiento del Sistema de Gestión de Organización Saludable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4-17T00:00:00" table:style-name="ce13">
            <text:p>17/04/26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13">
            <text:p>CM 43/2026</text:p>
          </table:table-cell>
          <table:table-cell office:value-type="string" table:style-name="ce13">
            <text:p>A35087675</text:p>
          </table:table-cell>
          <table:table-cell office:value-type="string" table:style-name="ce14">
            <text:p>Insular Carrocera S.A.</text:p>
          </table:table-cell>
          <table:table-cell office:value-type="float" office:value="6424.93" table:style-name="ce15">
            <text:p><text:s/>6.424,93<text:s text:c="3"/></text:p>
          </table:table-cell>
          <table:table-cell office:value-type="float" office:value="449.74510000000004" table:formula="of:=+[.D10]*0.07" table:style-name="ce15">
            <text:p><text:s/>449,75<text:s text:c="3"/></text:p>
          </table:table-cell>
          <table:table-cell office:value-type="float" office:value="6874.6751000000004" table:formula="of:=+[.D10]+[.E10]" table:style-name="ce15">
            <text:p><text:s/>6.874,68<text:s text:c="3"/></text:p>
          </table:table-cell>
          <table:table-cell office:value-type="string" table:style-name="ce8">
            <text:p>Sustituir último cristal lateral derecho y cristal trasero y reparar roces en la carrocería de la unidad 850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4-24T00:00:00" table:style-name="ce13">
            <text:p>24/04/26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CM 44/2026</text:p>
          </table:table-cell>
          <table:table-cell office:value-type="string" table:style-name="ce13">
            <text:p>B35356971</text:p>
          </table:table-cell>
          <table:table-cell office:value-type="string" table:style-name="ce14">
            <text:p>Reparaciones Automóviles Jinámar, S.L.</text:p>
          </table:table-cell>
          <table:table-cell office:value-type="float" office:value="6547.05" table:style-name="ce15">
            <text:p><text:s/>6.547,05<text:s text:c="3"/></text:p>
          </table:table-cell>
          <table:table-cell office:value-type="float" office:value="458.29350000000005" table:formula="of:=+[.D11]*0.07" table:style-name="ce15">
            <text:p><text:s/>458,29<text:s text:c="3"/></text:p>
          </table:table-cell>
          <table:table-cell office:value-type="float" office:value="7005.3434999999999" table:formula="of:=+[.D11]+[.E11]" table:style-name="ce15">
            <text:p><text:s/>7.005,34<text:s text:c="3"/></text:p>
          </table:table-cell>
          <table:table-cell office:value-type="string" table:style-name="ce8">
            <text:p>Sustitución de la ventana del conductor de la unidad 784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4-24T00:00:00" table:style-name="ce13">
            <text:p>24/04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45/2026</text:p>
          </table:table-cell>
          <table:table-cell office:value-type="string" table:style-name="ce13">
            <text:p>B35572767</text:p>
          </table:table-cell>
          <table:table-cell office:value-type="string" table:style-name="ce14">
            <text:p>Grupo de Recambios Roque Nublo S.L.</text:p>
          </table:table-cell>
          <table:table-cell office:value-type="float" office:value="13646.87" table:style-name="ce15">
            <text:p><text:s/>13.646,87<text:s text:c="3"/></text:p>
          </table:table-cell>
          <table:table-cell office:value-type="float" office:value="955.2809000000002" table:formula="of:=+[.D12]*0.07" table:style-name="ce15">
            <text:p><text:s/>955,28<text:s text:c="3"/></text:p>
          </table:table-cell>
          <table:table-cell office:value-type="float" office:value="14602.150900000001" table:formula="of:=+[.D12]+[.E12]" table:style-name="ce15">
            <text:p><text:s/>14.602,15<text:s text:c="3"/></text:p>
          </table:table-cell>
          <table:table-cell office:value-type="string" table:style-name="ce8">
            <text:p>Reparación de la caja de velocidades ECOLIFE, con matrícula 00303505 y número de bastidor 6 AP 1400B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4-28T00:00:00" table:style-name="ce13">
            <text:p>28/04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46/2026</text:p>
          </table:table-cell>
          <table:table-cell office:value-type="string" table:style-name="ce13">
            <text:p>A35063940</text:p>
          </table:table-cell>
          <table:table-cell office:value-type="string" table:style-name="ce14">
            <text:p>Auteide, S.A.</text:p>
          </table:table-cell>
          <table:table-cell office:value-type="float" office:value="14695" table:style-name="ce15">
            <text:p><text:s/>14.695,00<text:s text:c="3"/></text:p>
          </table:table-cell>
          <table:table-cell office:value-type="float" office:value="1028.6500000000001" table:formula="of:=+[.D13]*0.07" table:style-name="ce15">
            <text:p><text:s/>1.028,65<text:s text:c="3"/></text:p>
          </table:table-cell>
          <table:table-cell office:value-type="float" office:value="15723.65" table:formula="of:=+[.D13]+[.E13]" table:style-name="ce15">
            <text:p><text:s/>15.723,65<text:s text:c="3"/></text:p>
          </table:table-cell>
          <table:table-cell office:value-type="string" table:style-name="ce8">
            <text:p>Servicio de mantenimiento preventivo y correctivo de la maquinaria del taller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4-29T00:00:00" table:style-name="ce13">
            <text:p>29/04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47/2026</text:p>
          </table:table-cell>
          <table:table-cell office:value-type="string" table:style-name="ce13">
            <text:p>B35356971</text:p>
          </table:table-cell>
          <table:table-cell office:value-type="string" table:style-name="ce14">
            <text:p>Reparaciones Automóviles Jinámar, S.L.</text:p>
          </table:table-cell>
          <table:table-cell office:value-type="float" office:value="7852.12" table:style-name="ce15">
            <text:p><text:s/>7.852,12<text:s text:c="3"/></text:p>
          </table:table-cell>
          <table:table-cell office:value-type="float" office:value="549.64840000000004" table:formula="of:=+[.D14]*0.07" table:style-name="ce15">
            <text:p><text:s/>549,65<text:s text:c="3"/></text:p>
          </table:table-cell>
          <table:table-cell office:value-type="float" office:value="8401.7684000000008" table:formula="of:=+[.D14]+[.E14]" table:style-name="ce15">
            <text:p><text:s/>8.401,77<text:s text:c="3"/></text:p>
          </table:table-cell>
          <table:table-cell office:value-type="string" table:style-name="ce8">
            <text:p>Sustitución y sellado del parabrisas delantero y reparación de roces en la carrocería de la unidad 797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04T00:00:00" table:style-name="ce13">
            <text:p>04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48/2026</text:p>
          </table:table-cell>
          <table:table-cell office:value-type="string" table:style-name="ce13">
            <text:p>B76173467</text:p>
          </table:table-cell>
          <table:table-cell office:value-type="string" table:style-name="ce14">
            <text:p>Surdiesel Quality Systems, S.L.</text:p>
          </table:table-cell>
          <table:table-cell office:value-type="float" office:value="9240" table:style-name="ce15">
            <text:p><text:s/>9.240,00<text:s text:c="3"/></text:p>
          </table:table-cell>
          <table:table-cell office:value-type="float" office:value="646.80000000000007" table:formula="of:=+[.D15]*0.07" table:style-name="ce15">
            <text:p><text:s/>646,80<text:s text:c="3"/></text:p>
          </table:table-cell>
          <table:table-cell office:value-type="float" office:value="9886.7999999999993" table:formula="of:=+[.D15]+[.E15]" table:style-name="ce15">
            <text:p><text:s/>9.886,80<text:s text:c="3"/></text:p>
          </table:table-cell>
          <table:table-cell office:value-type="string" table:style-name="ce8">
            <text:p>Curso de formación en gestión de motor para el personal de taller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13T00:00:00" table:style-name="ce13">
            <text:p>13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49/2026</text:p>
          </table:table-cell>
          <table:table-cell office:value-type="string" table:style-name="ce13">
            <text:p>B35543974</text:p>
          </table:table-cell>
          <table:table-cell office:value-type="string" table:style-name="ce14">
            <text:p>Capross S.L.</text:p>
          </table:table-cell>
          <table:table-cell office:value-type="float" office:value="10566.5" table:style-name="ce15">
            <text:p><text:s/>10.566,50<text:s text:c="3"/></text:p>
          </table:table-cell>
          <table:table-cell office:value-type="float" office:value="739.65500000000009" table:formula="of:=+[.D16]*0.07" table:style-name="ce15">
            <text:p><text:s/>739,66<text:s text:c="3"/></text:p>
          </table:table-cell>
          <table:table-cell office:value-type="float" office:value="11306.155000000001" table:formula="of:=+[.D16]+[.E16]" table:style-name="ce15">
            <text:p><text:s/>11.306,16<text:s text:c="3"/></text:p>
          </table:table-cell>
          <table:table-cell office:value-type="string" table:style-name="ce8">
            <text:p>Suministro de 25 señalizaciones de paradas provisionales para Guaguas Municipales, S.A. </text:p>
          </table:table-cell>
          <table:table-cell office:value-type="string" table:style-name="ce17">
            <text:p>Suministro</text:p>
          </table:table-cell>
          <table:table-cell office:value-type="float" office:value="6" table:style-name="ce16">
            <text:p>6</text:p>
          </table:table-cell>
          <table:table-cell office:value-type="date" office:date-value="2026-05-13T00:00:00" table:style-name="ce13">
            <text:p>13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0/2026</text:p>
          </table:table-cell>
          <table:table-cell office:value-type="string" table:style-name="ce13">
            <text:p>B02434108</text:p>
          </table:table-cell>
          <table:table-cell office:value-type="string" table:style-name="ce14">
            <text:p>M &amp; M 500 CANARIAS, S.L.</text:p>
          </table:table-cell>
          <table:table-cell office:value-type="float" office:value="16082.22" table:style-name="ce15">
            <text:p><text:s/>16.082,22<text:s text:c="3"/></text:p>
          </table:table-cell>
          <table:table-cell office:value-type="float" office:value="1125.7554" table:formula="of:=+[.D17]*0.07" table:style-name="ce15">
            <text:p><text:s/>1.125,76<text:s text:c="3"/></text:p>
          </table:table-cell>
          <table:table-cell office:value-type="float" office:value="17207.975399999999" table:formula="of:=+[.D17]+[.E17]" table:style-name="ce15">
            <text:p><text:s/>17.207,98<text:s text:c="3"/></text:p>
          </table:table-cell>
          <table:table-cell office:value-type="string" table:style-name="ce8">
            <text:p>Obra de reparación de las duchas en los vestuarios del taller de Guaguas Municipales, S.A.</text:p>
          </table:table-cell>
          <table:table-cell office:value-type="string" table:style-name="ce17">
            <text:p>Obras</text:p>
          </table:table-cell>
          <table:table-cell office:value-type="float" office:value="12" table:style-name="ce16">
            <text:p>12</text:p>
          </table:table-cell>
          <table:table-cell office:value-type="date" office:date-value="2026-05-13T00:00:00" table:style-name="ce13">
            <text:p>13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1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164.32" table:style-name="ce15">
            <text:p><text:s/>5.164,32<text:s text:c="3"/></text:p>
          </table:table-cell>
          <table:table-cell office:value-type="float" office:value="361.50240000000002" table:formula="of:=+[.D18]*0.07" table:style-name="ce15">
            <text:p><text:s/>361,50<text:s text:c="3"/></text:p>
          </table:table-cell>
          <table:table-cell office:value-type="float" office:value="5525.8224" table:formula="of:=+[.D18]+[.E18]" table:style-name="ce15">
            <text:p><text:s/>5.525,82<text:s text:c="3"/></text:p>
          </table:table-cell>
          <table:table-cell office:value-type="string" table:style-name="ce8">
            <text:p>Reparación de roces en la carrocería de la unidad 835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18T00:00:00" table:style-name="ce13">
            <text:p>18/05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52/2026</text:p>
          </table:table-cell>
          <table:table-cell office:value-type="string" table:style-name="ce13">
            <text:p>A35135672</text:p>
          </table:table-cell>
          <table:table-cell office:value-type="string" table:style-name="ce14">
            <text:p>Importaciones Canarias de Automóviles, S.A. (ICASA)</text:p>
          </table:table-cell>
          <table:table-cell office:value-type="float" office:value="5587.11" table:style-name="ce15">
            <text:p><text:s/>5.587,11<text:s text:c="3"/></text:p>
          </table:table-cell>
          <table:table-cell office:value-type="float" office:value="391.09770000000003" table:formula="of:=+[.D19]*0.07" table:style-name="ce15">
            <text:p><text:s/>391,10<text:s text:c="3"/></text:p>
          </table:table-cell>
          <table:table-cell office:value-type="float" office:value="5978.2076999999999" table:formula="of:=+[.D19]+[.E19]" table:style-name="ce15">
            <text:p><text:s/>5.978,21<text:s text:c="3"/></text:p>
          </table:table-cell>
          <table:table-cell office:value-type="string" table:style-name="ce8">
            <text:p>Sustituir y sellar el parabrisas delantero y reparar diversos roces en la carrocería de la unidad 842 de la flota de vehículo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19T00:00:00" table:style-name="ce13">
            <text:p>19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3/2026</text:p>
          </table:table-cell>
          <table:table-cell office:value-type="string" table:style-name="ce13">
            <text:p>B35356971</text:p>
          </table:table-cell>
          <table:table-cell office:value-type="string" table:style-name="ce14">
            <text:p>Reparaciones Automóviles Jinámar, S.L.</text:p>
          </table:table-cell>
          <table:table-cell office:value-type="float" office:value="9467.84" table:style-name="ce15">
            <text:p><text:s/>9.467,84<text:s text:c="3"/></text:p>
          </table:table-cell>
          <table:table-cell office:value-type="float" office:value="662.74880000000007" table:formula="of:=+[.D20]*0.07" table:style-name="ce15">
            <text:p><text:s/>662,75<text:s text:c="3"/></text:p>
          </table:table-cell>
          <table:table-cell office:value-type="float" office:value="10130.5888" table:formula="of:=+[.D20]+[.E20]" table:style-name="ce15">
            <text:p><text:s/>10.130,59<text:s text:c="3"/></text:p>
          </table:table-cell>
          <table:table-cell office:value-type="string" table:style-name="ce8">
            <text:p>Reparar desperfectos en la carrocería ocasionados por un golpe en la unidad 804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22T00:00:00" table:style-name="ce13">
            <text:p>22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4/2026</text:p>
          </table:table-cell>
          <table:table-cell office:value-type="string" table:style-name="ce13">
            <text:p>A35002278</text:p>
          </table:table-cell>
          <table:table-cell office:value-type="string" table:style-name="ce14">
            <text:p>Editorial Prensa Canaria, S.A.</text:p>
          </table:table-cell>
          <table:table-cell office:value-type="float" office:value="12000" table:style-name="ce15">
            <text:p><text:s/>12.000,00<text:s text:c="3"/></text:p>
          </table:table-cell>
          <table:table-cell office:value-type="float" office:value="840.00000000000011" table:formula="of:=+[.D21]*0.07" table:style-name="ce15">
            <text:p><text:s/>840,00<text:s text:c="3"/></text:p>
          </table:table-cell>
          <table:table-cell office:value-type="float" office:value="12840" table:formula="of:=+[.D21]+[.E21]" table:style-name="ce15">
            <text:p><text:s/>12.840,00<text:s text:c="3"/></text:p>
          </table:table-cell>
          <table:table-cell office:value-type="string" table:style-name="ce8">
            <text:p>Organización y difusión del evento Jornada "Hablemos: El viaje empieza en las palabras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25T00:00:00" table:style-name="ce13">
            <text:p>25/05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55/2026</text:p>
          </table:table-cell>
          <table:table-cell office:value-type="string" table:style-name="ce13">
            <text:p>B61156816</text:p>
          </table:table-cell>
          <table:table-cell office:value-type="string" table:style-name="ce14">
            <text:p>CINESI, S.L.U.</text:p>
          </table:table-cell>
          <table:table-cell office:value-type="float" office:value="14748" table:style-name="ce15">
            <text:p><text:s/>14.748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48" table:formula="of:=+[.D22]+[.E22]" table:style-name="ce15">
            <text:p><text:s/>14.748,00<text:s text:c="3"/></text:p>
          </table:table-cell>
          <table:table-cell office:value-type="string" table:style-name="ce8">
            <text:p>Servicio de asistencia técnica para la mejora del transporte público dentro del Plan de Actuación Integrado Tejiendo Riscos a borde del Guiniguada de los fondos EDUSI. </text:p>
          </table:table-cell>
          <table:table-cell office:value-type="string" table:style-name="ce17">
            <text:p>Servicios</text:p>
          </table:table-cell>
          <table:table-cell office:value-type="float" office:value="3" table:style-name="ce16">
            <text:p>3</text:p>
          </table:table-cell>
          <table:table-cell office:value-type="date" office:date-value="2026-05-26T00:00:00" table:style-name="ce13">
            <text:p>26/05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56/2026</text:p>
          </table:table-cell>
          <table:table-cell office:value-type="string" table:style-name="ce13">
            <text:p>B87609657</text:p>
          </table:table-cell>
          <table:table-cell office:value-type="string" table:style-name="ce14">
            <text:p>Sidi Consultoría y Gestión, S.L.</text:p>
          </table:table-cell>
          <table:table-cell office:value-type="float" office:value="8000" table:style-name="ce15">
            <text:p><text:s/>8.00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00" table:formula="of:=+[.D23]+[.E23]" table:style-name="ce15">
            <text:p><text:s/>8.000,00<text:s text:c="3"/></text:p>
          </table:table-cell>
          <table:table-cell office:value-type="string" table:style-name="ce8">
            <text:p>Servicio de asesoramiento, gestión, coordinación y soporte técnico para el seguimiento y justificación de actuaciones en el marco de las subvenciones PROG. FEDER CANARIAS 2021-2027 y MOVES III, convocatoria 2023 (EXPTE MOVES-2392-2023).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5-27T00:00:00" table:style-name="ce13">
            <text:p>27/05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57/2026</text:p>
          </table:table-cell>
          <table:table-cell office:value-type="string" table:style-name="ce13">
            <text:p>B76173467</text:p>
          </table:table-cell>
          <table:table-cell office:value-type="string" table:style-name="ce14">
            <text:p>Surdiesel Quality Systems, S.L</text:p>
          </table:table-cell>
          <table:table-cell office:value-type="float" office:value="5400" table:style-name="ce15">
            <text:p><text:s/>5.400,00<text:s text:c="3"/></text:p>
          </table:table-cell>
          <table:table-cell office:value-type="float" office:value="378.00000000000006" table:formula="of:=+[.D24]*0.07" table:style-name="ce15">
            <text:p><text:s/>378,00<text:s text:c="3"/></text:p>
          </table:table-cell>
          <table:table-cell office:value-type="float" office:value="5778" table:formula="of:=+[.D24]+[.E24]" table:style-name="ce15">
            <text:p><text:s/>5.778,00<text:s text:c="3"/></text:p>
          </table:table-cell>
          <table:table-cell office:value-type="string" table:style-name="ce8">
            <text:p>Suministro de una máquina de recarga de aire acondicionado para el Taller de Guaguas Municipales, S.A. </text:p>
          </table:table-cell>
          <table:table-cell office:value-type="string" table:style-name="ce17">
            <text:p>Suministro</text:p>
          </table:table-cell>
          <table:table-cell office:value-type="float" office:value="1" table:style-name="ce16">
            <text:p>1</text:p>
          </table:table-cell>
          <table:table-cell office:value-type="date" office:date-value="2026-05-27T00:00:00" table:style-name="ce13">
            <text:p>27/05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58/2026</text:p>
          </table:table-cell>
          <table:table-cell office:value-type="string" table:style-name="ce13">
            <text:p>B35592120</text:p>
          </table:table-cell>
          <table:table-cell office:value-type="string" table:style-name="ce14">
            <text:p>Taller Yedra 1999, S.L.</text:p>
          </table:table-cell>
          <table:table-cell office:value-type="float" office:value="11800" table:style-name="ce15">
            <text:p><text:s/>11.800,00<text:s text:c="3"/></text:p>
          </table:table-cell>
          <table:table-cell office:value-type="float" office:value="826.00000000000011" table:formula="of:=+[.D25]*0.07" table:style-name="ce15">
            <text:p><text:s/>826,00<text:s text:c="3"/></text:p>
          </table:table-cell>
          <table:table-cell office:value-type="float" office:value="12626" table:formula="of:=+[.D25]+[.E25]" table:style-name="ce15">
            <text:p><text:s/>12.626,00<text:s text:c="3"/></text:p>
          </table:table-cell>
          <table:table-cell office:value-type="string" table:style-name="ce8">
            <text:p>Fabricación y suministro de un carro para la extracción/colocación de los motores de las guaguas para el taller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5-29T00:00:00" table:style-name="ce13">
            <text:p>29/05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59/2026</text:p>
          </table:table-cell>
          <table:table-cell office:value-type="string" table:style-name="ce13">
            <text:p>B76212513</text:p>
          </table:table-cell>
          <table:table-cell office:value-type="string" table:style-name="ce14">
            <text:p>Star Media Soluciones Publicitarias, S.L.</text:p>
          </table:table-cell>
          <table:table-cell office:value-type="float" office:value="9635" table:style-name="ce15">
            <text:p><text:s/>9.635,00<text:s text:c="3"/></text:p>
          </table:table-cell>
          <table:table-cell office:value-type="float" office:value="674.45" table:formula="of:=+[.D26]*0.07" table:style-name="ce15">
            <text:p><text:s/>674,45<text:s text:c="3"/></text:p>
          </table:table-cell>
          <table:table-cell office:value-type="float" office:value="10309.450000000001" table:formula="of:=+[.D26]+[.E26]" table:style-name="ce15">
            <text:p><text:s/>10.309,45<text:s text:c="3"/></text:p>
          </table:table-cell>
          <table:table-cell office:value-type="string" table:style-name="ce8">
            <text:p>Servicio de montaje de señalética en las paradas afectadas por la modificación del horario de la temporada de verano de la red de línea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6-01T00:00:00" table:style-name="ce13">
            <text:p>01/06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60/2026</text:p>
          </table:table-cell>
          <table:table-cell office:value-type="string" table:style-name="ce13">
            <text:p>B76274075</text:p>
          </table:table-cell>
          <table:table-cell office:value-type="string" table:style-name="ce14">
            <text:p>Maquinas Opein, S.L.U</text:p>
          </table:table-cell>
          <table:table-cell office:value-type="float" office:value="13436.8" table:style-name="ce15">
            <text:p><text:s/>13.436,80<text:s text:c="3"/></text:p>
          </table:table-cell>
          <table:table-cell office:value-type="float" office:value="940.57600000000002" table:formula="of:=+[.D27]*0.07" table:style-name="ce15">
            <text:p><text:s/>940,58<text:s text:c="3"/></text:p>
          </table:table-cell>
          <table:table-cell office:value-type="float" office:value="14377.376" table:formula="of:=+[.D27]+[.E27]" table:style-name="ce15">
            <text:p><text:s/>14.377,38<text:s text:c="3"/></text:p>
          </table:table-cell>
          <table:table-cell office:value-type="string" table:style-name="ce8">
            <text:p>Alquiler de andamio para la ejecución de trabajos en altura y posibles contingencias ante averías en la sede central de Guaguas Municipales, S.A.</text:p>
          </table:table-cell>
          <table:table-cell office:value-type="string" table:style-name="ce17">
            <text:p>Suministro</text:p>
          </table:table-cell>
          <table:table-cell office:value-type="float" office:value="10" table:style-name="ce16">
            <text:p>10</text:p>
          </table:table-cell>
          <table:table-cell office:value-type="date" office:date-value="2026-06-02T00:00:00" table:style-name="ce13">
            <text:p>02/06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25">
            <text:p>CM 61/2026</text:p>
          </table:table-cell>
          <table:table-cell office:value-type="string" table:style-name="ce13">
            <text:p>B75256925</text:p>
          </table:table-cell>
          <table:table-cell office:value-type="string" table:style-name="ce14">
            <text:p>LAR ARQUITECTOS LPA S.L.P.</text:p>
          </table:table-cell>
          <table:table-cell office:value-type="float" office:value="12242.99" table:style-name="ce15">
            <text:p><text:s/>12.242,99<text:s text:c="3"/></text:p>
          </table:table-cell>
          <table:table-cell office:value-type="float" office:value="857.00930000000005" table:formula="of:=+[.D28]*0.07" table:style-name="ce15">
            <text:p><text:s/>857,01<text:s text:c="3"/></text:p>
          </table:table-cell>
          <table:table-cell office:value-type="float" office:value="13099.999299999999" table:formula="of:=+[.D28]+[.E28]" table:style-name="ce15">
            <text:p><text:s/>13.100,00<text:s text:c="3"/></text:p>
          </table:table-cell>
          <table:table-cell office:value-type="string" table:style-name="ce8">
            <text:p>Dirección de obra y Coordinación de Seguridad y Salud de los proyectos de los HUB de Siete Palmas y La Ballena. </text:p>
          </table:table-cell>
          <table:table-cell office:value-type="string" table:style-name="ce17">
            <text:p>Servicios</text:p>
          </table:table-cell>
          <table:table-cell office:value-type="float" office:value="12" table:style-name="ce16">
            <text:p>12</text:p>
          </table:table-cell>
          <table:table-cell office:value-type="date" office:date-value="2026-06-05T00:00:00" table:style-name="ce13">
            <text:p>05/06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62/2026</text:p>
          </table:table-cell>
          <table:table-cell office:value-type="string" table:style-name="ce13">
            <text:p>B35356971</text:p>
          </table:table-cell>
          <table:table-cell office:value-type="string" table:style-name="ce14">
            <text:p>Reparaciones Automóviles Jinámar, S.L.</text:p>
          </table:table-cell>
          <table:table-cell office:value-type="float" office:value="5553.8" table:style-name="ce15">
            <text:p><text:s/>5.553,80<text:s text:c="3"/></text:p>
          </table:table-cell>
          <table:table-cell office:value-type="float" office:value="388.76600000000008" table:formula="of:=+[.D29]*0.07" table:style-name="ce15">
            <text:p><text:s/>388,77<text:s text:c="3"/></text:p>
          </table:table-cell>
          <table:table-cell office:value-type="float" office:value="5942.5660000000007" table:formula="of:=+[.D29]+[.E29]" table:style-name="ce15">
            <text:p><text:s/>5.942,57<text:s text:c="3"/></text:p>
          </table:table-cell>
          <table:table-cell office:value-type="string" table:style-name="ce14">
            <text:p>Sustitución y sellado del parabrisas delantero de la unidad 827 de la flota de vehículos de Guaguas Municipales, S.A.<text:s/>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6-22T00:00:00" table:style-name="ce13">
            <text:p>22/06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63/2026</text:p>
          </table:table-cell>
          <table:table-cell office:value-type="string" table:style-name="ce13">
            <text:p>B35572767</text:p>
          </table:table-cell>
          <table:table-cell office:value-type="string" table:style-name="ce14">
            <text:p>Grupo de Recambios Roque Nublo S.L.</text:p>
          </table:table-cell>
          <table:table-cell office:value-type="float" office:value="14375.12" table:style-name="ce15">
            <text:p><text:s/>14.375,12<text:s text:c="3"/></text:p>
          </table:table-cell>
          <table:table-cell office:value-type="float" office:value="1006.2584000000002" table:formula="of:=+[.D30]*0.07" table:style-name="ce15">
            <text:p><text:s/>1.006,26<text:s text:c="3"/></text:p>
          </table:table-cell>
          <table:table-cell office:value-type="float" office:value="15381.378400000001" table:formula="of:=+[.D30]+[.E30]" table:style-name="ce15">
            <text:p><text:s/>15.381,38<text:s text:c="3"/></text:p>
          </table:table-cell>
          <table:table-cell office:value-type="string" table:style-name="ce14">
            <text:p>Reparación de la caja de velocidades, modelo ECOLIFE 6 AP 1400 B, matrícula 00288063 y número de bastidor 4181 040 052 de la flota de vehículos de Guaguas Municipales, S.A.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6-22T00:00:00" table:style-name="ce13">
            <text:p>22/06/26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CM 64/2026</text:p>
          </table:table-cell>
          <table:table-cell office:value-type="string" table:style-name="ce13">
            <text:p>B35299718</text:p>
          </table:table-cell>
          <table:table-cell office:value-type="string" table:style-name="ce14">
            <text:p>CENTRO DE ENSEÑANZAS DE CANARIAS LICEO 2000</text:p>
          </table:table-cell>
          <table:table-cell office:value-type="float" office:value="5200" table:style-name="ce15">
            <text:p><text:s/>5.200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00" table:formula="of:=+[.D31]+[.E31]" table:style-name="ce15">
            <text:p><text:s/>5.200,00<text:s text:c="3"/></text:p>
          </table:table-cell>
          <table:table-cell office:value-type="string" table:style-name="ce14">
            <text:p>Servicios de formación específica en ciberseguridad para directivos, informáticos y resto del personal de administración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6" table:style-name="ce16">
            <text:p>6</text:p>
          </table:table-cell>
          <table:table-cell office:value-type="date" office:date-value="2026-06-22T00:00:00" table:style-name="ce13">
            <text:p>22/06/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CM 65/2026</text:p>
          </table:table-cell>
          <table:table-cell office:value-type="string" table:style-name="ce13">
            <text:p>B65022600</text:p>
          </table:table-cell>
          <table:table-cell office:value-type="string" table:style-name="ce14">
            <text:p>Cartplan Planols, S.L.U.</text:p>
          </table:table-cell>
          <table:table-cell office:value-type="float" office:value="5662" table:style-name="ce15">
            <text:p><text:s/>5.662,0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2" table:formula="of:=+[.D32]+[.E32]" table:style-name="ce15">
            <text:p><text:s/>5.662,00<text:s text:c="3"/></text:p>
          </table:table-cell>
          <table:table-cell office:value-type="string" table:style-name="ce14">
            <text:p>Modificación y actualización de planos y horarios para la temporada de verano de la red de líneas de Guaguas Municipales, S.A. </text:p>
          </table:table-cell>
          <table:table-cell office:value-type="string" table:style-name="ce17">
            <text:p>Servicios</text:p>
          </table:table-cell>
          <table:table-cell office:value-type="float" office:value="1" table:style-name="ce16">
            <text:p>1</text:p>
          </table:table-cell>
          <table:table-cell office:value-type="date" office:date-value="2026-06-23T00:00:00" table:style-name="ce13">
            <text:p>23/06/26</text:p>
          </table:table-cell>
          <table:table-cell table:number-columns-repeated="16374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/>
          <table:table-cell table:style-name="ce26"/>
          <table:table-cell table:number-columns-repeated="16379"/>
        </table:table-row>
        <table:table-row table:style-name="ro4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style-name="ro4">
          <table:table-cell table:number-columns-repeated="3"/>
          <table:table-cell table:style-name="ce2"/>
          <table:table-cell table:style-name="ce27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º_Trimestre_2026_.$A$1:2º_Trimestre_2026_.$J$3" table:base-cell-address="2º_Trimestre_2026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german.vega</meta:initial-creator>
    <dc:creator>German Vega</dc:creator>
    <meta:creation-date>2026-04-06T10:21:33Z</meta:creation-date>
    <dc:date>2026-07-01T07:01:37Z</dc:date>
  </office:meta>
</office:document-meta>
</file>